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de evenementen Valtifest op 23 augustus 2025 en Superflirt op 24 augustus 2025</text:p>
            <text:p text:style-name="common-al">Besluit: verleend</text:p>
            <text:p text:style-name="common-al">Besluit verzonden op: 12-08-2025</text:p>
            <text:p text:style-name="common-al">Zaakadres: Zuider IJdijk 1006 1095KN Amsterdam</text:p>
            <text:p text:style-name="common-al">Zaaknummer: Z2025-026623</text:p>
            <text:p text:style-name="common-al">DSO-nummer: 2025061901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6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6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623</meta:user-defined>
    <meta:user-defined meta:name="DCTERMS.abstract">afwijken van het omgevingsplan ten behoeve van de evenementen Valtifest op 23 augustus 2025 en Superflirt op 24 augustus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 IJdijk 1006 1095K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7</meta:user-defined>
    <meta:user-defined meta:name="OVERHEIDop.GmbID/DC.identifier">gmb-2025-356267</meta:user-defined>
    <meta:user-defined meta:name="OVERHEIDop.versieInformatie"/>
  </office:meta>
</office:document-meta>
</file>