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23 augustus 2025 aan Kloosterste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een buurtfeest aan de Kloostersteeg in Groenlo op 23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6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23 augustus 2025 aan Kloostersteeg te Groen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64</meta:user-defined>
    <meta:user-defined meta:name="OVERHEIDop.GmbID/DC.identifier">gmb-2025-356264</meta:user-defined>
    <meta:user-defined meta:name="OVERHEIDop.versieInformatie"/>
  </office:meta>
</office:document-meta>
</file>