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publicatie 31-07-2025: Besluit op aanvraag omgevingsvergunning verleend Karspeldreef 15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studentenhuisvesting met parkeergarage en bijbehorende voorzieningen</text:p>
            <text:p text:style-name="common-al">Besluit: verleend</text:p>
            <text:p text:style-name="common-al">Besluit verzonden op: 21-07-2025</text:p>
            <text:p text:style-name="common-al">Zaakadres: Karspeldreef 15 Amsterdam</text:p>
            <text:p text:style-name="common-al">Zaaknummer: Z2022-ZO001220</text:p>
            <text:p text:style-name="common-al">OLO-nummer: 6983409</text:p>
            <text:p text:style-name="common-al">Kennisgeving omgevingsvergunning ten behoeve van gebruiken van gronden in afwijking van het bestemmingsplan aan de Karspeldreef 15, (1102 BB Amsterdam) en het ontwerpbesluit Hogere waarden Wet geluidhinder.</text:p>
            <text:p text:style-name="common-al">Het college van burgemeester en wethouders van de gemeente Amsterdam maakt ingevolge artikel 4.3 van de Invoeringswet Omgevingswet in samenhang met het bepaalde in artikel 3.10 van de toenmalige Wet algemene bepalingen omgevingsrecht (Wabo), artikel 3.5 lid 1 onder b, onder 1° van de Aanvullingswet geluid Omgevingswet in samenhang met artikel 110a van de toenmalige Wet geluidhinder(Wgh) en afdeling 3.4 van de Algemene wet bestuursrecht het volgende bekend:</text:p>
            <text:p text:style-name="common-al">dat zij voornemens is om met toepassing van artikel 2.12 eerste lid, onder 1, sub a onderdeel 3 van de toenmalige Wabo, een omgevingsvergunning te verlenen voor het handelen in strijd met de regels van ruimtelijke ordening voor het realiseren studentenhuisvesting in de vorm van 396 woningen met parkeergarage en bijbehorende voorzieningen zijnde: 234 m2 bvo als horeca-ruimte ((Horeca III (café, bar) of Horeca IV (restaurant)) en ca. 128 m2 voorzieningen voor (zorg)dienstverlenende zakelijke dienstverlening in bijvoorbeeld de zorg-, welzijn,- medische sector op de locatie Karspeldreef 15 te Amsterdam.</text:p>
            <text:p text:style-name="common-al">dat het college van burgemeester en wethouders tevens voornemens is om voor de woningen hogere grenswaarden als bedoeld in artikel 110 a van de toenmalige Wgh vast te stellen.</text:p>
            <text:p text:style-name="common-al">De voorgenomen omgevingsvergunning ziet op het gebruiken van gronden/bouwwerken in strijd met het bestemmingsplan (art. 2.1, lid 1, sub c toenmalige Wabo).</text:p>
            <text:p text:style-name="common-al">
            <text:span text:style-name="nadrukvet">Inzage</text:span>
          </text:p>
            <text:p text:style-name="common-al">De omgevingsvergunning besluit hogere grenswaarden en de bijhorende stukken liggen met ingang van de dag na de publicatie gedurende zes weken (digitaal) ter inzage bij:</text:p>
            <text:p text:style-name="common-al">het Stadsloket Zuidoost, Anton de Komplein 150, Amsterdam. Bel voor openingstijden 14 020 of kijk op onze website www.amsterdam.nl</text:p>
            <text:p text:style-name="common-al">en bekijken via de link ‘Bekijk documenten’ links op deze pagina.</text:p>
            <text:p text:style-name="common-al">Het besluit en bijbehorende stukken kunt u per e-mail ontvangen. Stuur een verzoek naar <text:a xlink:href="mailto:VTH.SDZO@amsterdam.nl" xlink:type="simple">VTH.SDZO@amsterdam.nl</text:a> en vermeld daarin straatnaam, huisnummer en Zaak- en OLO nummer.</text:p>
            <text:p text:style-name="common-al">
            <text:span text:style-name="nadrukvet">Beroep</text:span>
          </text:p>
            <text:p text:style-name="common-al">Als u belanghebbende bent bij het besluit omgevingsvergunning, kunt u binnen zes weken na de dag waarop dit besluit ter inzage is gelegd een beroepschrift indienen bij de rechtbank Amsterdam, afdeling Publiekrecht – team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kunnen naast belanghebbenden ook een beroep instellen:</text:p>
            <text:p text:style-name="common-al">·        Niet-belanghebbenden die tijdig een zienswijze hebben ingediend;</text:p>
            <text:p text:style-name="common-al">·        Niet-belanghebbenden van wie redelijkerwijs niet verwacht kon worden dat zij een zienswijze hebben ingediend. </text:p>
            <text:p text:style-name="common-al">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Als u belanghebbende bent bij het besluit vaststelling hogere grenswaarde, kunt u binnen zes weken na de dag waarop dit besluit ter inzage is gelegd een beroepschrift indienen bij de Afdeling  bestuursrecht van de Raad van State, Postbus 20019 2500 EA Den Haag.</text:p>
            <text:p text:style-name="common-al">
            <text:span text:style-name="nadrukvet">Crisis- en herstelwet van toepassing</text:span>
          </text:p>
            <text:p text:style-name="common-al">Op beide besluiten is afdeling 6 van hoofdstuk 2 van de Crisis- en herstelwet (Chw) van toepassing. Dit betekent dat de beroepsgronden in het beroepschrift moeten worden opgenomen, een beroep niet ontvankelijk wordt verklaard indien binnen de beroepstermijn geen beroepsgronden zijn ingediend en de beroepsgronden na afloop van de beroepstermijn niet meer kunnen worden aangevuld. Het indienen van een zogenaamde pro-forma beroepschrift is dus niet mogelijk.</text:p>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span text:style-name="nadrukvet">Spoed? Voorlopige voorziening</text:span>
          </text:p>
            <text:p text:style-name="common-al">Indien onverwijlde spoed dit vereist, kan hangende de behandeling van het beroep tegen betaling van griffierecht een voorlopige voorziening worden gevraagd aan de voorzieningenrechter van de Rechtbank Amsterdam, Afdeling Publiekrecht – team bestuursrecht, Postbus 75850, 1070 AW Amsterdam.</text:p>
            <text:p text:style-name="common-al">U kunt het beroepschrift of het verzoek om een voorlopige voorziening ook indienen via http://loket.rechtspraak.nl/bestuursrecht. U moet dan wel beschikken over een elektronische handtekening (DigiD). Kijk op de genoemde site voor de precieze voorwaarden.</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26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6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6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O001220</meta:user-defined>
    <meta:user-defined meta:name="DCTERMS.abstract">het realiseren van studentenhuisvesting met parkeergarage en bijbehorende voorzieningen   </meta:user-defined>
    <dc:language>nl</dc:language>
    <meta:user-defined meta:name="OVERHEIDop.locatietype/OVERHEIDop.gebiedsmarkering">Punt</meta:user-defined>
    <meta:user-defined meta:name="DC.title">Rectificatie op publicatie 31-07-2025: Besluit op aanvraag omgevingsvergunning verleend Karspeldreef 15 Amsterdam</meta:user-defined>
    <meta:user-defined meta:name="OVERHEIDop.datumEindeReactietermijn">2025-09-24</meta:user-defined>
    <meta:user-defined meta:name="OVERHEIDop.terinzageleggingBG">https://mijnpublicaties.nl/Publicatie/32eadd37-1847-455c-dd19-08ddca7b2031</meta:user-defined>
    <meta:user-defined meta:name="DCTERMS.W3CDTF/DCTERMS.available">2025-08-14</meta:user-defined>
    <meta:user-defined meta:name="DCTERMS.W3CDTF/OVERHEIDop.jaargang">2025</meta:user-defined>
    <meta:user-defined meta:name="OVERHEIDop.publicationIssue">356262</meta:user-defined>
    <meta:user-defined meta:name="OVERHEIDop.GmbID/DC.identifier">gmb-2025-356262</meta:user-defined>
    <meta:user-defined meta:name="OVERHEIDop.versieInformatie"/>
  </office:meta>
</office:document-meta>
</file>