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buurtfeest op 31 augustus 2025 aan Houtwal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 melding</text:span>
          </text:p>
            <text:p text:style-name="last-al">Melding ontvangen voor het organiseren van een buurtfeest aan de Houtwal in Groenlo op 31 augustus 2025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56261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261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261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Melding voor het organiseren van een buurtfeest op 31 augustus 2025 aan Houtwal te Groenlo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6261</meta:user-defined>
    <meta:user-defined meta:name="OVERHEIDop.GmbID/DC.identifier">gmb-2025-356261</meta:user-defined>
    <meta:user-defined meta:name="OVERHEIDop.versieInformatie"/>
  </office:meta>
</office:document-meta>
</file>