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afscheidsfeest op 23 augustus 2025 op de parkeerplaats van de Hamalandhal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afscheidsfeest op de parkeerplaats van de Hamalandhal in Lichtenvoorde op 23 augustus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afscheidsfeest op 23 augustus 2025 op de parkeerplaats van de Hamalandhal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55</meta:user-defined>
    <meta:user-defined meta:name="OVERHEIDop.GmbID/DC.identifier">gmb-2025-356255</meta:user-defined>
    <meta:user-defined meta:name="OVERHEIDop.versieInformatie"/>
  </office:meta>
</office:document-meta>
</file>