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 schuur t.b.v. vergroten woonoppervlak, Boveneind ZZ 3, 3405AM Benschop</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voor een omgevingsvergunning ontvangen voor Herbouw schuur t.b.v. vergroten woonoppervlak op het adres Boveneind ZZ 3, 3405AM Benschop.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1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8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25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5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5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4865</meta:user-defined>
    <dc:language>nl</dc:language>
    <meta:user-defined meta:name="OVERHEIDop.locatietype/OVERHEIDop.gebiedsmarkering">Vlak</meta:user-defined>
    <meta:user-defined meta:name="DC.title">Aanvraag vergunning voor Herbouw schuur t.b.v. vergroten woonoppervlak, Boveneind ZZ 3, 3405AM Benschop</meta:user-defined>
    <meta:user-defined meta:name="DCTERMS.W3CDTF/DCTERMS.available">2025-08-14</meta:user-defined>
    <meta:user-defined meta:name="DCTERMS.W3CDTF/OVERHEIDop.jaargang">2025</meta:user-defined>
    <meta:user-defined meta:name="OVERHEIDop.publicationIssue">356251</meta:user-defined>
    <meta:user-defined meta:name="OVERHEIDop.GmbID/DC.identifier">gmb-2025-356251</meta:user-defined>
    <meta:user-defined meta:name="OVERHEIDop.versieInformatie"/>
  </office:meta>
</office:document-meta>
</file>