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Atletiek Sportmiddag, 26 februari 2025, Marktple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7 januari 2025</text:p>
            <text:p text:style-name="common-al">Omschrijving: Ateletiek Sportmiddag </text:p>
            <text:p text:style-name="common-al">Locatie: Deventerstraat 22, 7311 LS Apeldoorn</text:p>
            <text:p text:style-name="common-al">Zaaknummer: 02005540452</text:p>
            <text:p text:style-name="common-al">Datum evenement: 26 februari 2025</text:p>
            <text:p text:style-name="common-al">Tijdstip evenement: 13.30 uur tot 16.3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62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40452</meta:user-defined>
    <dc:language>nl</dc:language>
    <meta:user-defined meta:name="OVERHEIDop.locatietype/OVERHEIDop.gebiedsmarkering">Punt</meta:user-defined>
    <meta:user-defined meta:name="DC.title">Besluit evenementenvergunning, Atletiek Sportmiddag, 26 februari 2025, Marktplein Apeldoor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25</meta:user-defined>
    <meta:user-defined meta:name="OVERHEIDop.GmbID/DC.identifier">gmb-2025-35625</meta:user-defined>
    <meta:user-defined meta:name="OVERHEIDop.versieInformatie"/>
  </office:meta>
</office:document-meta>
</file>