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ekoekstraat 15 in Nieuwkoop - het verplaats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15 in Nieuwkoop - zaaknummer Z2025-00002910 - aanvraag omgevingsvergunning voor het verplaatsen van de voordeur - beslistermijn is verlengd met een periode van zes weken - verzonden 12 augustus 2025.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24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910</meta:user-defined>
    <dc:language>nl</dc:language>
    <meta:user-defined meta:name="OVERHEIDop.locatietype/OVERHEIDop.gebiedsmarkering">Vlak</meta:user-defined>
    <meta:user-defined meta:name="DC.title">Verlenging beslistermijn Koekoekstraat 15 in Nieuwkoop - het verplaatsen van de voordeu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48</meta:user-defined>
    <meta:user-defined meta:name="OVERHEIDop.GmbID/DC.identifier">gmb-2025-356248</meta:user-defined>
    <meta:user-defined meta:name="OVERHEIDop.versieInformatie"/>
  </office:meta>
</office:document-meta>
</file>