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uorren 44, 8581 KE Elahuizen: verleende omgevingsvergunning (BOPA) voor het uitbreiden van het bijgebouw. (Z.836844)</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omgevingsvergunning verleend voor de Buorren 44, 8581 KE Elahuizen, Buorren 44 te Elahuizen. De vergunning omvat het uitbreiden van het bijge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24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4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4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6844</meta:user-defined>
    <dc:language>nl</dc:language>
    <meta:user-defined meta:name="DC.title">Buorren 44, 8581 KE Elahuizen: verleende omgevingsvergunning (BOPA) voor het uitbreiden van het bijgebouw. (Z.836844)</meta:user-defined>
    <meta:user-defined meta:name="OVERHEIDop.datumEindeReactietermijn">2025-09-15</meta:user-defined>
    <meta:user-defined meta:name="OVERHEIDop.TilID/OVERHEIDop.terinzageleggingOP">til-2025-27972</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29847</meta:user-defined>
    <meta:user-defined meta:name="OVERHEIDop.publicationIssue">356247</meta:user-defined>
    <meta:user-defined meta:name="OVERHEIDop.GmbID/DC.identifier">gmb-2025-356247</meta:user-defined>
    <meta:user-defined meta:name="OVERHEIDop.versieInformatie"/>
  </office:meta>
</office:document-meta>
</file>