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slopen van een voormalige bedrijfswoning op locatie Zaag 10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5 heeft de gemeente een aanvraag omgevingsvergunning ontvangen voor het slopen van een voormalige bedrijfswoning op locatie Zaag 10, Krimpen aan de Lek. De aanvraag is geregistreerd onder zaaknummer 1931164727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624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311647271</meta:user-defined>
    <meta:user-defined meta:name="DCTERMS.abstract">sloop karakteristiek bouwwerk</meta:user-defined>
    <dc:language>nl</dc:language>
    <meta:user-defined meta:name="OVERHEIDop.locatietype/OVERHEIDop.gebiedsmarkering">Vlak</meta:user-defined>
    <meta:user-defined meta:name="DC.title">Kennisgeving ontvangst aanvraag omgevingsvergunning voor het slopen van een voormalige bedrijfswoning op locatie Zaag 10, Krimpen aan de Le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44</meta:user-defined>
    <meta:user-defined meta:name="OVERHEIDop.GmbID/DC.identifier">gmb-2025-356244</meta:user-defined>
    <meta:user-defined meta:name="OVERHEIDop.versieInformatie"/>
  </office:meta>
</office:document-meta>
</file>