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IERWIKSELFIERING NOARDEAST-FRYSLAN 2025</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b e s l u i t e n</text:p>
            <text:p text:style-name="al">vast te stellen de navolgende regeling:</text:p>
            <text:p text:style-name="al">
            <text:span text:style-name="nadrukvet">Subsidieregeling </text:span>
            <text:span text:style-name="nadrukvet">Jierwikselfiering</text:span>
            <text:span text:style-name="nadrukvet"> Noardeast-Fryslâ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tijdens de jaarwisseling.</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text:span text:style-name="nadrukcur"/></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de organisatie en uitvoering van activiteiten die worden georganiseerd voor de oud- en nieuwviering.</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of aan natuurlijke personen zonder winstoogmerk die initiatieven organiseren en/of uitvoeren die bijdragen aan het bereiken van het doel van deze regeling.</text:p>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gevallen artikelen van deze regeling buiten toepassing laten of daarvan afwijk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In aanvulling op de weigeringsgronden in artikel 7 van de Asv kan een subsidieaanvraag worden geweigerd indien:</text:p>
            <text:list text:style-name="id1-3-2-2-7-3">
              <text:list-item text:style-override="id1-3-2-2-7-3-1">
                <text:number>a.</text:number>
                <text:p text:style-name="al">de activiteit in onvoldoende mate bijdraagt aan het bereiken van het doel van deze regeling;</text:p>
              </text:list-item>
              <text:list-item text:style-override="id1-3-2-2-7-3-2">
                <text:number>b.</text:number>
                <text:p text:style-name="al">de benodigde vergunningen voor de organisatie van de activiteit niet worden verstrekt;</text:p>
              </text:list-item>
              <text:list-item text:style-override="id1-3-2-2-7-3-3">
                <text:number>c.</text:number>
                <text:p text:style-name="al">de aanvraag niet voldoet aan de voorwaarden genoemd in deze regeling.</text:p>
              </text:list-item>
            </text:list>
            <text:p text:style-name="al"/>
          </text:section>
          <text:section text:name="artikel_id1-3-2-2-8" text:style-name="artikel">
            <text:p text:style-name="artikel_kop_titel"><text:span text:style-name="artikel_kop_label">Artikel</text:span> <text:span text:style-name="artikel_kop_nr">7.</text:span> De aanvraag</text:p>
            <text:list text:style-name="id1-3-2-2-8-2">
              <text:list-item text:style-override="id1-3-2-2-8-2-1">
                <text:number>1.</text:number>
                <text:p text:style-name="al">Een aanvraag voor een subsidie dient uiterlijk op 15 oktober voorafgaand aan de betreffende oud- en nieuwviering te zijn ontvangen.</text:p>
              </text:list-item>
              <text:list-item text:style-override="id1-3-2-2-8-2-2">
                <text:number>2.</text:number>
                <text:p text:style-name="al">Bij de aanvraag wordt in ieder geval een omschrijving van de activiteit, een begroting en het verwachte aantal deelnemers van de activiteit toegevoegd.</text:p>
              </text:list-item>
            </text:list>
            <text:p text:style-name="al"/>
          </text:section>
          <text:section text:name="artikel_id1-3-2-2-9" text:style-name="artikel">
            <text:p text:style-name="artikel_kop_titel"><text:span text:style-name="artikel_kop_label">Artikel</text:span> <text:span text:style-name="artikel_kop_nr">8.</text:span> Voorwaarden</text:p>
            <text:list text:style-name="id1-3-2-2-9-2">
              <text:list-item text:style-override="id1-3-2-2-9-2-1">
                <text:number>1.</text:number>
                <text:p text:style-name="al">Eén gesubsidieerde activiteit per dorpskern en de stad Dokkum.</text:p>
              </text:list-item>
              <text:list-item text:style-override="id1-3-2-2-9-2-2">
                <text:number>2.</text:number>
                <text:p text:style-name="al">Indien het bij het college bekend is dat er meerdere aanvragers subsidie willen aanvragen of reeds hebben aangevraagd voor activiteiten die plaatsvinden in één dorp of de stad Dokkum, bevordert het college zoveel mogelijk dat de aanvragers hun activiteiten bundelen.</text:p>
              </text:list-item>
              <text:list-item text:style-override="id1-3-2-2-9-2-3">
                <text:number>3.</text:number>
                <text:p text:style-name="al">Indien er meerdere aanvragers per dorp of stad Dokkum blijven, wordt de subsidie, als bedoelt in artikel 10 lid 1, verstrekt op volgorde van binnenkomst, waarbij de datum en het tijdstip waarop de aanvraag volledig is, geldt als datum van binnenkomst.</text:p>
              </text:list-item>
              <text:list-item text:style-override="id1-3-2-2-9-2-4">
                <text:number>4.</text:number>
                <text:p text:style-name="al">De subsidie moet bijdragen aan het beschermen van de openbare orde en veiligheid.</text:p>
              </text:list-item>
              <text:list-item text:style-override="id1-3-2-2-9-2-5">
                <text:number>5.</text:number>
                <text:p text:style-name="al">De activiteit moet toegankelijk zijn voor alle inwoners.</text:p>
              </text:list-item>
              <text:list-item text:style-override="id1-3-2-2-9-2-6">
                <text:number>6.</text:number>
                <text:p text:style-name="al">De festiviteiten vinden plaats tussen oudejaarsdag 31 december 10.00 uur en nieuwjaarsdag </text:p>
              </text:list-item>
              <text:list-item text:style-override="id1-3-2-2-9-2-7">
                <text:number/>
                <text:p text:style-name="al">1 januari 06.00 uur.</text:p>
              </text:list-item>
              <text:list-item text:style-override="id1-3-2-2-9-2-8">
                <text:number>7.</text:number>
                <text:p text:style-name="al">Subsidie zal alleen worden toegekend als de subsidieaanvraag uiterlijk 15 oktober van het jaar waarop de aanvraag betrekking heeft volledig is ingediend. </text:p>
              </text:list-item>
              <text:list-item text:style-override="id1-3-2-2-9-2-9">
                <text:number>8.</text:number>
                <text:p text:style-name="al">De aanvrager moet beschikken over de vereiste toestemming van de gemeente voor de activiteit met een vergunning, ontheffing, melding, dan wel anderszins.</text:p>
              </text:list-item>
            </text:list>
            <text:p text:style-name="al"/>
          </text:section>
          <text:section text:name="artikel_id1-3-2-2-10" text:style-name="artikel">
            <text:p text:style-name="artikel_kop_titel"><text:span text:style-name="artikel_kop_label">Artikel</text:span> <text:span text:style-name="artikel_kop_nr">9.</text:span> Subsidieplafond, hoogte van de subsidie en wijze van verdeling </text:p>
            <text:list text:style-name="id1-3-2-2-10-2">
              <text:list-item text:style-override="id1-3-2-2-10-2-1">
                <text:number>1.</text:number>
                <text:p text:style-name="al">Het subsidieplafond voor deze subsidieregeling wordt jaarlijks vastgesteld op € 74.000. </text:p>
              </text:list-item>
              <text:list-item text:style-override="id1-3-2-2-10-2-2">
                <text:number>2.</text:number>
                <text:p text:style-name="al">De hoogte van de subsidie is afhankelijk van de door de aanvrager ingeleverde begroting.</text:p>
              </text:list-item>
            </text:list>
            <text:p text:style-name="al">De volgende maximum bedragen zijn van toepassing:</text:p>
            <text:list text:style-name="id1-3-2-2-10-4">
              <text:list-item text:style-override="id1-3-2-2-10-4-1">
                <text:number/>
                <text:p text:style-name="al">Aantal inwoners   Maximale hoogte subsidie per jaar</text:p>
              </text:list-item>
              <text:list-item text:style-override="id1-3-2-2-10-4-2">
                <text:number>•</text:number>
                <text:p text:style-name="al">0 - 500    € 1.000</text:p>
              </text:list-item>
              <text:list-item text:style-override="id1-3-2-2-10-4-3">
                <text:number>•</text:number>
                <text:p text:style-name="al">500 - 1.000   € 1.500</text:p>
              </text:list-item>
              <text:list-item text:style-override="id1-3-2-2-10-4-4">
                <text:number>•</text:number>
                <text:p text:style-name="al">1.000 - 2.000   € 2.000</text:p>
              </text:list-item>
              <text:list-item text:style-override="id1-3-2-2-10-4-5">
                <text:number>•</text:number>
                <text:p text:style-name="al">Meer dan 2.000   € 3.000 tot maximaal € 5.000*</text:p>
              </text:list-item>
            </text:list>
            <text:p text:style-name="al">*) dit is afhankelijk van de door de aanvrager aangeleverde begroting</text:p>
          </text:section>
          <text:section text:name="artikel_id1-3-2-2-11" text:style-name="artikel">
            <text:p text:style-name="artikel_kop_titel"><text:span text:style-name="artikel_kop_label">Artikel</text:span> <text:span text:style-name="artikel_kop_nr">10.</text:span> Subsidiabele kosten</text:p>
            <text:p text:style-name="al">Alleen kosten kunnen worden gesubsidieerd die resteren na aftrek van alle inkomsten die betrekking hebben op de activiteit(en) en na aftrek van eventuele kosten die naar het oordeel van het college in redelijkheid niet noodzakelijk zijn om de activiteit(en) te realiseren.</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kan worden aangehaald als ‘Subsidieregeling Jierwikselfiering Noardeast-Fryslân 2025’.</text:p>
              </text:list-item>
              <text:list-item text:style-override="id1-3-2-2-12-2-2">
                <text:number>2.</text:number>
                <text:p text:style-name="al">Deze regeling treedt in werking een dag na publicatie.</text:p>
              </text:list-item>
              <text:list-item text:style-override="id1-3-2-2-12-2-3">
                <text:number>3.</text:number>
                <text:p text:style-name="al">Deze regeling is van toepassing op subsidieaanvragen die betrekking hebben op het jaar 2025 e.v.</text:p>
              </text:list-item>
              <text:list-item text:style-override="id1-3-2-2-12-2-4">
                <text:number>4.</text:number>
                <text:p text:style-name="al">De subsidieregeling Jierwikselfiering Noardeast-Fryslân wordt ingetrokken.</text:p>
              </text:list-item>
            </text:list>
            <text:p text:style-name="al"/>
          </text:section>
        </text:section>
        <text:section text:name="regeling-sluiting_id1-3-2-3" text:style-name="regeling-sluiting">
          <text:section text:name="ondertekening_id1-3-2-3-1">
            <text:p><text:span text:style-name="functie">Aldus besloten in de collegevergadering van burgemeester en wethouders van Noardeast-Fryslân, gehouden op 22 juli 2025</text:span></text:p>
            <text:p><text:span text:style-name="functie"/></text:p>
            <text:p><text:span text:style-name="functie">Het college voornoemd,</text:span></text:p>
            <text:p><text:span text:style-name="functie">De secretaris,      De loco-burgemeester,</text:span></text:p>
            <text:p><text:span text:style-name="functie"/></text:p>
            <text:p><text:span text:style-name="functie"/></text:p>
            <text:p><text:span text:style-name="functie">(H.J.C.M. Verbunt MBA)     (M. Pri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62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5-02-12</meta:user-defined>
    <meta:user-defined meta:name="DCTERMS.alternative">Subsidieregeling Jierwikselfiering Noardeast-Fryslân 2025</meta:user-defined>
    <dc:language>nl</dc:language>
    <meta:user-defined meta:name="OVERHEIDop.locatietype/OVERHEIDop.gebiedsmarkering">Gemeente</meta:user-defined>
    <meta:user-defined meta:name="DC.title">SUBSIDIEREGELING JIERWIKSELFIERING NOARDEAST-FRYSLAN 2025</meta:user-defined>
    <meta:user-defined meta:name="DCTERMS.W3CDTF/DCTERMS.available">2025-08-14</meta:user-defined>
    <meta:user-defined meta:name="DCTERMS.W3CDTF/OVERHEIDop.jaargang">2025</meta:user-defined>
    <meta:user-defined meta:name="OVERHEIDop.publicationIssue">356241</meta:user-defined>
    <meta:user-defined meta:name="OVERHEIDop.betreftRegeling">CVDR743370_1</meta:user-defined>
    <meta:user-defined meta:name="xs:date/OVERHEIDop.startdatum">2025-08-15</meta:user-defined>
    <meta:user-defined meta:name="OVERHEIDop.GmbID/DC.identifier">gmb-2025-356241</meta:user-defined>
    <meta:user-defined meta:name="OVERHEIDop.versieInformatie"/>
  </office:meta>
</office:document-meta>
</file>