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ude Maat 2a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ude Maat 2a te Zieuwent van 23 augustus tot en met 20 september 2025</text:p>
                <text:p text:style-name="al">Datum besluit: 9 augustus 2025</text:p>
                <text:p text:style-name="al">Zaaknummer: 39363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624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4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4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9363-2025</meta:user-defined>
    <dc:language>nl</dc:language>
    <meta:user-defined meta:name="OVERHEIDop.locatietype/OVERHEIDop.gebiedsmarkering">Adres</meta:user-defined>
    <meta:user-defined meta:name="DC.title">Toestemming voor het verbranden van snoeihout aan Oude Maat 2a te Zieuwen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240</meta:user-defined>
    <meta:user-defined meta:name="OVERHEIDop.GmbID/DC.identifier">gmb-2025-356240</meta:user-defined>
    <meta:user-defined meta:name="OVERHEIDop.versieInformatie"/>
  </office:meta>
</office:document-meta>
</file>