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versterken van de bollenplaatvloer bij het Radiotherapeutisch Centrum HMC, Gruttolaan 18, 2261 EV Leidschendam - kenmerk 22587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sterken van de bollenplaatvloer bij het Radiotherapeutisch Centrum HMC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technisch) (optie)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12-08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56237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23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23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58751</meta:user-defined>
    <dc:language>nl</dc:language>
    <meta:user-defined meta:name="OVERHEIDop.locatietype/OVERHEIDop.gebiedsmarkering">Punt</meta:user-defined>
    <meta:user-defined meta:name="DC.title">Omgevingsvergunning verleend voor het versterken van de bollenplaatvloer bij het Radiotherapeutisch Centrum HMC, Gruttolaan 18, 2261 EV Leidschendam - kenmerk 2258751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237</meta:user-defined>
    <meta:user-defined meta:name="OVERHEIDop.GmbID/DC.identifier">gmb-2025-356237</meta:user-defined>
    <meta:user-defined meta:name="OVERHEIDop.versieInformatie"/>
  </office:meta>
</office:document-meta>
</file>