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22 in ter Aar - het vernieuwen van de huidige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2 in ter Aar - zaaknummer Z2025-00002873 - aanvraag omgevingsvergunning voor het vernieuwen van de huidige melkstal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2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73</meta:user-defined>
    <dc:language>nl</dc:language>
    <meta:user-defined meta:name="OVERHEIDop.locatietype/OVERHEIDop.gebiedsmarkering">Vlak</meta:user-defined>
    <meta:user-defined meta:name="DC.title">Verlenging beslistermijn Ringdijk 22 in ter Aar - het vernieuwen van de huidige melksta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32</meta:user-defined>
    <meta:user-defined meta:name="OVERHEIDop.GmbID/DC.identifier">gmb-2025-356232</meta:user-defined>
    <meta:user-defined meta:name="OVERHEIDop.versieInformatie"/>
  </office:meta>
</office:document-meta>
</file>