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1-2025 hebben wij een aanvraag reguliere omgevingsvergunning voor het kappen van een boom op het adres  Zomerweg 4a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586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1-2025 hebben wij een aanvraag reguliere omgevingsvergunning voor het kappen van een boom op het adres  Zomerweg 4a Ambt Delden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23</meta:user-defined>
    <meta:user-defined meta:name="OVERHEIDop.GmbID/DC.identifier">gmb-2025-35623</meta:user-defined>
    <meta:user-defined meta:name="OVERHEIDop.versieInformatie"/>
  </office:meta>
</office:document-meta>
</file>