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Schinkelstraat 2A 1075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één boom in de achtertuin</text:p>
            <text:p text:style-name="common-al">Zaakadres: Derde Schinkelstraat 2A 1075TL Amsterdam</text:p>
            <text:p text:style-name="common-al">Datum ontvangst: 27-07-2025</text:p>
            <text:p text:style-name="common-al">Zaaknummer: Z2025-032347</text:p>
            <text:p text:style-name="common-al">DSO-nummer: 20250727000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22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2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2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347</meta:user-defined>
    <meta:user-defined meta:name="DCTERMS.abstract">Kappen van éé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rde Schinkelstraat 2A 1075TL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224</meta:user-defined>
    <meta:user-defined meta:name="OVERHEIDop.GmbID/DC.identifier">gmb-2025-356224</meta:user-defined>
    <meta:user-defined meta:name="OVERHEIDop.versieInformatie"/>
  </office:meta>
</office:document-meta>
</file>