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Op het Kerkplein tussen de Pieterskerk en de wereldwinkel - een kleine mobiele poffertjeskraam met informatiekraam op Open Monumentendag, d.d. 13-09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melding ontvangen waarvoor geen vergunningsplicht geldt voor de locatie Op het Kerkplein tussen de Pieterskerk en de wereldwinkel. De melding is geregistreerd onder zaaknummer Z2025-00001504.</text:p>
            <text:p text:style-name="common-al">De melding betreft: evenementen melding op Op het Kerkplein tussen de Pieterskerk en de wereldwinkel - een kleine mobiele poffertjeskraam met informatiekraam op Open Monumentendag, d.d. 13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621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1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504</meta:user-defined>
    <meta:user-defined meta:name="DCTERMS.abstract">Betreft: Melding op locatie Op het Kerkplein tussen de Pieterskerk en de wereldwinkel</meta:user-defined>
    <dc:language>nl</dc:language>
    <meta:user-defined meta:name="OVERHEIDop.locatietype/OVERHEIDop.gebiedsmarkering">Punt</meta:user-defined>
    <meta:user-defined meta:name="DC.title">Kennisgeving ontvangst melding, Gemeente Stichtse Vecht - Op het Kerkplein tussen de Pieterskerk en de wereldwinkel - een kleine mobiele poffertjeskraam met informatiekraam op Open Monumentendag, d.d. 13-09-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218</meta:user-defined>
    <meta:user-defined meta:name="OVERHEIDop.GmbID/DC.identifier">gmb-2025-356218</meta:user-defined>
    <meta:user-defined meta:name="OVERHEIDop.versieInformatie"/>
  </office:meta>
</office:document-meta>
</file>