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Middenlaan 53, Amsterdam - Aanpassen entree rotonda ARTIS Aquari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entree rotonda van het ARTIS Aquarium, inclusief afwerking van wand en plafond.</text:p>
            <text:p text:style-name="common-al">Aanvrager: Stichting tot Instandhouding van de Diergaarde van het Koninklijk Zoölogisch Genootschap Natura Artis Magistra</text:p>
            <text:p text:style-name="common-al">Zaaknummer: OD2025-0010463</text:p>
            <text:p text:style-name="common-al">DSO nummer: 2025072200348</text:p>
            <text:p text:style-name="common-al">Ontvangstdatum aanvraag: 22-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2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463</meta:user-defined>
    <meta:user-defined meta:name="DCTERMS.abstract">het aanpassen van de entree rotonda van het ARTIS Aquarium inclusief afwerking van wand en plaf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lantage Middenlaan 53, Amsterdam - Aanpassen entree rotonda ARTIS Aquarium</meta:user-defined>
    <meta:user-defined meta:name="DCTERMS.W3CDTF/DCTERMS.available">2025-08-14</meta:user-defined>
    <meta:user-defined meta:name="DCTERMS.W3CDTF/OVERHEIDop.jaargang">2025</meta:user-defined>
    <meta:user-defined meta:name="OVERHEIDop.publicationIssue">356217</meta:user-defined>
    <meta:user-defined meta:name="OVERHEIDop.GmbID/DC.identifier">gmb-2025-356217</meta:user-defined>
    <meta:user-defined meta:name="OVERHEIDop.versieInformatie"/>
  </office:meta>
</office:document-meta>
</file>