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rijenhoek 14 in Zevenhoven - het plaatsen van dakkapellen op de voor-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ijenhoek 14 in Zevenhoven - zaaknummer Z2025-00002779 - aanvraag omgevingsvergunning voor het plaatsen van dakkapellen op de voor- en achtergevel - beslistermijn is verlengd met een periode van zes weken - verzonden 12 augustus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621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1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1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79</meta:user-defined>
    <dc:language>nl</dc:language>
    <meta:user-defined meta:name="OVERHEIDop.locatietype/OVERHEIDop.gebiedsmarkering">Vlak</meta:user-defined>
    <meta:user-defined meta:name="DC.title">Verlenging beslistermijn Vrijenhoek 14 in Zevenhoven - het plaatsen van dakkapellen op de voor- en achtergevel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210</meta:user-defined>
    <meta:user-defined meta:name="OVERHEIDop.GmbID/DC.identifier">gmb-2025-356210</meta:user-defined>
    <meta:user-defined meta:name="OVERHEIDop.versieInformatie"/>
  </office:meta>
</office:document-meta>
</file>