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07, 1214 GP Hilversum (plaatsen dakopbouw, splitsen winkelruimte naar kantoor en 2 appartementen); 1865066; 1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07, 1214 GP Hilversum (plaatsen dakopbouw, splitsen winkelruimte naar kantoor en 2 appartementen); 1865066;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066</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207, 1214 GP Hilversum (plaatsen dakopbouw, splitsen winkelruimte naar kantoor en 2 appartementen); 1865066; 12-08-2025; Status: Aanvraag ontvangen, gemeente Hilversum</meta:user-defined>
    <meta:user-defined meta:name="DCTERMS.W3CDTF/DCTERMS.available">2025-08-14</meta:user-defined>
    <meta:user-defined meta:name="DCTERMS.W3CDTF/OVERHEIDop.jaargang">2025</meta:user-defined>
    <meta:user-defined meta:name="OVERHEIDop.publicationIssue">356207</meta:user-defined>
    <meta:user-defined meta:name="OVERHEIDop.GmbID/DC.identifier">gmb-2025-356207</meta:user-defined>
    <meta:user-defined meta:name="OVERHEIDop.versieInformatie"/>
  </office:meta>
</office:document-meta>
</file>