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bullet text:bullet-char="–" text:level="1">
        <style:list-level-properties text:min-label-width="10mm"/>
      </text:list-level-style-bullet>
    </text:list-style>
    <text:list-style style:name="id1-3-2-2-11-3-3-3-3-1">
      <text:list-level-style-bullet text:bullet-char="–" text:level="1">
        <style:list-level-properties text:min-label-width="10mm"/>
      </text:list-level-style-bullet>
    </text:list-style>
    <text:list-style style:name="id1-3-2-2-11-3-3-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
      <text:list-level-style-bullet text:bullet-char="–" text:level="1">
        <style:list-level-properties text:min-label-width="10mm"/>
      </text:list-level-style-bullet>
    </text:list-style>
    <text:list-style style:name="id1-3-2-2-11-4-3-3-3-1">
      <text:list-level-style-bullet text:bullet-char="–" text:level="1">
        <style:list-level-properties text:min-label-width="10mm"/>
      </text:list-level-style-bullet>
    </text:list-style>
    <text:list-style style:name="id1-3-2-2-11-4-3-3-3-2">
      <text:list-level-style-bullet text:bullet-char="–" text:level="1">
        <style:list-level-properties text:min-label-width="10mm"/>
      </text:list-level-style-bullet>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24*"/>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orpenbudget Tytsjerksteradiel 2025’</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Gelet op Algemene Subsidieverordening gemeente Tytsjerksteradiel 2024 en gelet op titel 4.2 van de Algemene wet bestuursrecht;</text:p>
            <text:p text:style-name="al"/>
            <text:p text:style-name="al">Besluit vast te stellen de Subsidieregeling ‘Dorpenbudget Tytsjerksterad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de gemeente Tytsjerksteradiel</text:p>
              </text:list-item>
              <text:list-item text:style-override="id1-3-2-2-1-2-2">
                <text:number>b.</text:number>
                <text:p text:style-name="al">ASV: Algemene subsidieverordening gemeente Tytsjerksteradiel 2024;</text:p>
              </text:list-item>
              <text:list-item text:style-override="id1-3-2-2-1-2-3">
                <text:number>c.</text:number>
                <text:p text:style-name="al">Dorpsbelang: een vereniging van inwoners van een dorp, die werkt en handelt op grond van de eigen statuten en tot doel heeft het algemeen belang van een dorp op basis van het voortbestaan, voorzieningen, cultuur, recreatie en toerisme, leefbaarheid en veiligheid te behartigen en daarvoor op te komen;</text:p>
              </text:list-item>
              <text:list-item text:style-override="id1-3-2-2-1-2-4">
                <text:number>d.</text:number>
                <text:p text:style-name="al">Waarderingssubsidie: een subsidie om organisaties van dorpsbelangen te ondersteunen, anders dan voor exploitatie van voorzieningen;</text:p>
              </text:list-item>
              <text:list-item text:style-override="id1-3-2-2-1-2-5">
                <text:number>e.</text:number>
                <text:p text:style-name="al">Dorpsbudget: een budget voor de Dorpsbelangen, op basis van inwoneraantallen, waarmee naar eigen inzicht van de Dorpsbelangen zaken of activiteiten in/voor het dorp financieel kunnen worden ondersteund;</text:p>
              </text:list-item>
              <text:list-item text:style-override="id1-3-2-2-1-2-6">
                <text:number>f.</text:number>
                <text:p text:style-name="al">Ontwikkelsubsidie: een subsidie voor onderzoek naar of voorbereiding van projecten en experimenten gericht op versterking van leefbaarheid van en participatie in dorpen;</text:p>
              </text:list-item>
              <text:list-item text:style-override="id1-3-2-2-1-2-7">
                <text:number>g.</text:number>
                <text:p text:style-name="al">Projectsubsidie: een subsidie voor de realisatie van een leefbaarheidsproject gebaseerd op een dorpsvisie of een aantoonbaar draagvlak in het dorp; </text:p>
              </text:list-item>
              <text:list-item text:style-override="id1-3-2-2-1-2-8">
                <text:number>h.</text:number>
                <text:p text:style-name="al">Draagvlak: de acceptatie of ondersteuning van een groot deel van de inwoners van een dorp ten aanzien van een (nieuw) initiatief, activiteit of project;</text:p>
              </text:list-item>
              <text:list-item text:style-override="id1-3-2-2-1-2-9">
                <text:number>i.</text:number>
                <text:p text:style-name="al">Subsidieaanvrager: een Dorpbelang, ook aangeduid als het bestuur van een Dorpsbelang.</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Tytsjerksteradiel 2024 is van toepassing op subsidies die op basis van deze regeling worden verstrekt.</text:p>
              </text:list-item>
              <text:list-item text:style-override="id1-3-2-2-2-3">
                <text:number>2.</text:number>
                <text:p text:style-name="al">Voor zover in deze regeling van de Algemene Subsidieverordening Tytsjerksteradiel 2024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van toepassing op de verstrekking van subsidies door het college voor het in artikel 4 genoemde doel.</text:p>
          </text:section>
          <text:section text:name="artikel_id1-3-2-2-4" text:style-name="artikel">
            <text:p text:style-name="artikel_kop_titel"><text:span text:style-name="artikel_kop_label">Artikel</text:span> <text:span text:style-name="artikel_kop_nr">4.</text:span> Doel</text:p>
            <text:p text:style-name="al">Het doel van deze subsidie is om leefbaarheidsinitiatieven in de dorpen meer ruimte te geven en de regie voor leefbaarheid bij dorpen zelf neer te leggen. Subsidie wordt verstrekt voor activiteiten ter handhaving of verbetering van de leefbaarheid van een dorp dat deel uitmaakt van gemeente Tytsjerksteradiel. Subsidie wordt verleend aan Dorpsbelangen, die met de verkregen subsidie inwonersinitiatieven financieel kunnen ondersteunen. De subsidieregeling wordt als pilot voor de jaren 2025 en 2026 ingevoerd.</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leend aan Dorpsbelangen genoemd in bijlage 1. </text:p>
              </text:list-item>
              <text:list-item text:style-override="id1-3-2-2-5-3">
                <text:number>2.</text:number>
                <text:p text:style-name="al">Subsidie kan worden aangevraagd door één vereniging per dorp die als doel heeft het behartigen van het Dorpsbelang, mits deze vereniging rechtspersoonlijkheid bezit en geen winstoogmerk heeft.</text:p>
              </text:list-item>
            </text:list>
          </text:section>
          <text:section text:name="artikel_id1-3-2-2-6" text:style-name="artikel">
            <text:p text:style-name="artikel_kop_titel"><text:span text:style-name="artikel_kop_label">Artikel</text:span> <text:span text:style-name="artikel_kop_nr">6.</text:span> Vormen van subsidie</text:p>
            <text:p text:style-name="al">Deze regeling onderscheidt vier vormen van subsidie:</text:p>
            <text:list text:style-name="id1-3-2-2-6-3">
              <text:list-item text:style-override="id1-3-2-2-6-3-1">
                <text:number>1.</text:number>
                <text:p text:style-name="al">Waarderingssubsidie;</text:p>
              </text:list-item>
              <text:list-item text:style-override="id1-3-2-2-6-3-2">
                <text:number>2.</text:number>
                <text:p text:style-name="al">Dorpsbudget;</text:p>
              </text:list-item>
              <text:list-item text:style-override="id1-3-2-2-6-3-3">
                <text:number>3.</text:number>
                <text:p text:style-name="al">Ontwikkelsubsidie;</text:p>
              </text:list-item>
              <text:list-item text:style-override="id1-3-2-2-6-3-4">
                <text:number>4.</text:number>
                <text:p text:style-name="al">Projectsubsidie.</text:p>
              </text:list-item>
            </text:list>
          </text:section>
          <text:section text:name="artikel_id1-3-2-2-7" text:style-name="artikel">
            <text:p text:style-name="artikel_kop_titel"><text:span text:style-name="artikel_kop_label">Artikel</text:span> <text:span text:style-name="artikel_kop_nr">7.</text:span> Waarderingssubsidie</text:p>
            <text:list text:style-name="id1-3-2-2-7-2">
              <text:list-item text:style-override="id1-3-2-2-7-2">
                <text:number>1.</text:number>
                <text:p text:style-name="al">Het bestuur van een Dorpsbelang dat als doel heeft de behartiging van de collectieve belangen van inwoners, kan jaarlijks een Waarderingssubsidie van € 500,- aanvragen om te besteden aan bestuurskosten. </text:p>
              </text:list-item>
              <text:list-item text:style-override="id1-3-2-2-7-3">
                <text:number>2.</text:number>
                <text:p text:style-name="al">Over de besteding van deze subsidie wordt jaarlijks verantwoording afgelegd in de algemene ledenjaarvergadering van het betreffende dorpsbelang en/of via de mediakanalen van het dorpsbelang. </text:p>
              </text:list-item>
            </text:list>
          </text:section>
          <text:section text:name="artikel_id1-3-2-2-8" text:style-name="artikel">
            <text:p text:style-name="artikel_kop_titel"><text:span text:style-name="artikel_kop_label">Artikel</text:span> <text:span text:style-name="artikel_kop_nr">8.</text:span> Dorpsbudget</text:p>
            <text:list text:style-name="id1-3-2-2-8-2">
              <text:list-item text:style-override="id1-3-2-2-8-2">
                <text:number>1.</text:number>
                <text:p text:style-name="al">De besturen van Dorpsbelangen met rechtspersoonlijkheid, die als doel hebben de behartiging van de collectieve belangen van inwoners, kunnen op basis van onderstaande inwonersaantallen jaarlijks een dorpsbudget ontvangen.</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0 - 300 inwoners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01 - 700 inwoners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701 - 1000 inwoners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eer dan 1000 inwoners </text:p>
                    </table:table-cell>
                    <table:table-cell table:style-name="cell_frame_all" table:number-rows-spanned="1" table:number-columns-spanned="1">
                      <text:p text:style-name="table_al">€ 1.750</text:p>
                    </table:table-cell>
                  </table:table-row>
                
              </table:table>
            <text:p text:style-name="table_bottom"/></text:section></draw:text-box></draw:frame></text:p>
              </text:list-item>
              <text:list-item text:style-override="id1-3-2-2-8-3">
                <text:number>2.</text:number>
                <text:p text:style-name="al">Het budget kan naar eigen inzicht van de dorpsbesturen ingezet worden om zaken en/of activiteiten in/voor het dorp financieel te ondersteunen. </text:p>
              </text:list-item>
              <text:list-item text:style-override="id1-3-2-2-8-4">
                <text:number>3.</text:number>
                <text:p text:style-name="al">Het aantal inwoners moet bij elkaar opgeteld worden om het juiste bedrag te bepalen indien een dorp ten doel heeft de belangen van meerdere dorpen te vertegenwoordigen. Per aanvraag kan maximaal € 1.750,- subsidie worden verstrekt. </text:p>
              </text:list-item>
              <text:list-item text:style-override="id1-3-2-2-8-5">
                <text:number>4.</text:number>
                <text:p text:style-name="al">Over de besteding van deze subsidie wordt jaarlijks verantwoording afgelegd in de algemene ledenjaarvergadering van het betreffende dorpsbelang en/ of via de mediakanalen van het dorpsbelang. </text:p>
              </text:list-item>
            </text:list>
          </text:section>
          <text:section text:name="artikel_id1-3-2-2-9" text:style-name="artikel">
            <text:p text:style-name="artikel_kop_titel"><text:span text:style-name="artikel_kop_label">Artikel</text:span> <text:span text:style-name="artikel_kop_nr">9.</text:span> Ontwikkelsubsidie </text:p>
            <text:list text:style-name="id1-3-2-2-9-2">
              <text:list-item text:style-override="id1-3-2-2-9-2">
                <text:number>1.</text:number>
                <text:p text:style-name="al">Een Dorpsbelang kan subsidie aanvragen voor onderzoeks- en voorbereidingskosten van (project) ideeën gebaseerd op een dorpsvisie of een werkplan ten behoeve van het dorp een daarmee gelijk te stellen document. </text:p>
              </text:list-item>
              <text:list-item text:style-override="id1-3-2-2-9-3">
                <text:number>2.</text:number>
                <text:p text:style-name="al">Een Dorpsbelang kan subsidie aanvragen voor het opzetten van een project gericht op vernieuwing en experimenten op het gebied van leefbaarheid en/of participatie (procesgeld). </text:p>
              </text:list-item>
              <text:list-item text:style-override="id1-3-2-2-9-4">
                <text:number>3.</text:number>
                <text:p text:style-name="al">De te subsidiëren initiatieven of projecten mogen niet opgeknipt worden in verschillende (deel) initiatieven of projecten of (grotendeels) gelijk zijn aan initiatieven of projecten die reeds zijn of worden gesubsidieerd in het dorp.</text:p>
              </text:list-item>
              <text:list-item text:style-override="id1-3-2-2-9-5">
                <text:number>4.</text:number>
                <text:p text:style-name="al">De subsidie mag enkel worden besteed om facturen van door de Dorpsbelang ingeschakelde derden geheel of ten dele te betalen. </text:p>
              </text:list-item>
              <text:list-item text:style-override="id1-3-2-2-9-6">
                <text:number>5.</text:number>
                <text:p text:style-name="al">De hoogte van de subsidie per ontwikkelproject wordt naar redelijkheid en billijkheid vastgesteld en bedraagt maximaal € 7500,-. </text:p>
              </text:list-item>
            </text:list>
          </text:section>
          <text:section text:name="artikel_id1-3-2-2-10" text:style-name="artikel">
            <text:p text:style-name="artikel_kop_titel"><text:span text:style-name="artikel_kop_label">Artikel</text:span> <text:span text:style-name="artikel_kop_nr">10.</text:span> Projectsubsidie</text:p>
            <text:list text:style-name="id1-3-2-2-10-2">
              <text:list-item text:style-override="id1-3-2-2-10-2">
                <text:number>1.</text:number>
                <text:p text:style-name="al">Een Dorpsbelang kan een subsidie aanvragen voor een leefbaarheidsproject.</text:p>
              </text:list-item>
              <text:list-item text:style-override="id1-3-2-2-10-3">
                <text:number>2.</text:number>
                <text:p text:style-name="al">Een subsidie kan worden aangevraagd voor de realisatie van een project genoemd in een dorpsvisie dat tot doel heeft om de leefbaarheid en/of participatie te vergroten. </text:p>
              </text:list-item>
              <text:list-item text:style-override="id1-3-2-2-10-4">
                <text:number>3.</text:number>
                <text:p text:style-name="al">Wanneer een dorp geen dorpsvisie heeft opgesteld, kan een subsidie worden aangevraagd voor een project waarvoor draagvlak in het dorp bestaat. </text:p>
              </text:list-item>
              <text:list-item text:style-override="id1-3-2-2-10-5">
                <text:number>4.</text:number>
                <text:p text:style-name="al">De hoogte van de subsidie per project wordt naar redelijkheid en billijkheid vastgesteld en bedraagt maximaal € 25.000,-. </text:p>
              </text:list-item>
            </text:list>
          </text:section>
          <text:section text:name="artikel_id1-3-2-2-11" text:style-name="artikel">
            <text:p text:style-name="artikel_kop_titel"><text:span text:style-name="artikel_kop_label">Artikel</text:span> <text:span text:style-name="artikel_kop_nr">11.</text:span> Aanvraag subsidie </text:p>
            <text:list text:style-name="id1-3-2-2-11-2">
              <text:list-item text:style-override="id1-3-2-2-11-2">
                <text:number>1.</text:number>
                <text:p text:style-name="al">
              <text:span text:style-name="nadrukondlijn">Waarderingssubsidie en/of Dorpsbudget</text:span>.</text:p>
                <text:list text:style-name="id1-3-2-2-11-2-3">
                  <text:list-item text:style-override="id1-3-2-2-11-2-3-1">
                    <text:number>a.</text:number>
                    <text:p text:style-name="al">De aanvraag voor een Waarderingssubsidie en/of Dorpsbudget moet uiterlijk op 30 november van het betreffende kalenderjaar bij het college zijn ingediend. </text:p>
                  </text:list-item>
                </text:list>
              </text:list-item>
              <text:list-item text:style-override="id1-3-2-2-11-3">
                <text:number>2.</text:number>
                <text:p text:style-name="al">
              <text:span text:style-name="nadrukondlijn">Ontwikkelsubsidie</text:span>.</text:p>
                <text:list text:style-name="id1-3-2-2-11-3-3">
                  <text:list-item text:style-override="id1-3-2-2-11-3-3-1">
                    <text:number>a.</text:number>
                    <text:p text:style-name="al">De aanvraag voor een Ontwikkelsubsidie wordt bij het college ingediend uiterlijk 8 weken voor beoogde aanvang van het initiatief of project.</text:p>
                  </text:list-item>
                  <text:list-item text:style-override="id1-3-2-2-11-3-3-2">
                    <text:number>b.</text:number>
                    <text:p text:style-name="al">Bij elke aanvraag dient de dorpencoördinator betrokken te zijn geweest. Het college kan te rade gaan bij de dorpencoördinator, wanneer er twijfel is over het draagvlak van een initiatief.</text:p>
                  </text:list-item>
                  <text:list-item text:style-override="id1-3-2-2-11-3-3-3">
                    <text:number>c.</text:number>
                    <text:p text:style-name="al">Bij het aanvraagformulier legt Dorpsbelang in elk geval de volgende gegevens over:</text:p>
                    <text:list text:style-name="id1-3-2-2-11-3-3-3-3">
                      <text:list-item text:style-override="id1-3-2-2-11-3-3-3-3-1">
                        <text:number>–</text:number>
                        <text:p text:style-name="al">een activiteitenplan;</text:p>
                      </text:list-item>
                      <text:list-item text:style-override="id1-3-2-2-11-3-3-3-3-2">
                        <text:number>–</text:number>
                        <text:p text:style-name="al">een begroting van en een dekkingsplan voor de kosten van deze activiteiten.</text:p>
                      </text:list-item>
                    </text:list>
                  </text:list-item>
                </text:list>
              </text:list-item>
              <text:list-item text:style-override="id1-3-2-2-11-4">
                <text:number>3.</text:number>
                <text:p text:style-name="al">
              <text:span text:style-name="nadrukondlijn">Projectsubsidie</text:span>.</text:p>
                <text:list text:style-name="id1-3-2-2-11-4-3">
                  <text:list-item text:style-override="id1-3-2-2-11-4-3-1">
                    <text:number>a.</text:number>
                    <text:p text:style-name="al">De aanvraag voor een Projectsubsidie wordt bij het college ingediend uiterlijk 8 weken voor beoogde start van het project.</text:p>
                  </text:list-item>
                  <text:list-item text:style-override="id1-3-2-2-11-4-3-2">
                    <text:number>b.</text:number>
                    <text:p text:style-name="al">Bij elke aanvraag dient de dorpencoördinator betrokken te zijn geweest. Het college kan te rade gaan bij de dorpencoördinator, wanneer er twijfel is over het draagvlak van een initiatief.</text:p>
                  </text:list-item>
                  <text:list-item text:style-override="id1-3-2-2-11-4-3-3">
                    <text:number>c.</text:number>
                    <text:p text:style-name="al">Bij het aanvraagformulier legt Dorpsbelang in elk geval de volgende gegevens over:</text:p>
                    <text:list text:style-name="id1-3-2-2-11-4-3-3-3">
                      <text:list-item text:style-override="id1-3-2-2-11-4-3-3-3-1">
                        <text:number>–</text:number>
                        <text:p text:style-name="al">een activiteitenplan;</text:p>
                      </text:list-item>
                      <text:list-item text:style-override="id1-3-2-2-11-4-3-3-3-2">
                        <text:number>–</text:number>
                        <text:p text:style-name="al">een begroting van en een dekkingsplan voor de kosten van deze activiteiten.</text:p>
                      </text:list-item>
                    </text:list>
                  </text:list-item>
                  <text:list-item text:style-override="id1-3-2-2-11-4-3-4">
                    <text:number>d.</text:number>
                    <text:p text:style-name="al">De Dorpsbelang maakt in zijn dekkingsplan aantoonbaar dat zij zich heeft ingespannen om andere financiële middelen te verwerven voor het project. Dit kunnen zijn: eigen financiële middelen, zelfwerkzaamheid, fondsen en subsidies van derden en/of andere overheden.</text:p>
                  </text:list-item>
                  <text:list-item text:style-override="id1-3-2-2-11-4-3-5">
                    <text:number>e.</text:number>
                    <text:p text:style-name="al">De Dorpsbelang maakt in zijn aanvraag aannemelijk dat er draagvlak is. Het draagvlak is bijvoorbeeld aanwezig als het project in de dorpsvisie staat, de inwoners/aanwonenden persoonlijk zijn bericht en positief zijn over het project of een speciale informatiebijeenkomst is georganiseerd waaruit blijkt dat er draagvlak is.</text:p>
                  </text:list-item>
                </text:list>
              </text:list-item>
            </text:list>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
                <text:number>1.</text:number>
                <text:p text:style-name="al">
              <text:span text:style-name="nadrukvet">Voor de subsidieregeling Dorpenbudget Tytsjerksteradiel 2025 geldt een jaarlijks subsidieplafond van € 390.000,-, waarvan</text:span> € 8.500,- is bestemd voor een waarderingssubsidie, <text:span text:style-name="nadrukvet">€ 26.250,- voor het dorpsbudget en</text:span> € 325.250,- voor ontwikkel- en projectsubsidies.</text:p>
              </text:list-item>
              <text:list-item text:style-override="id1-3-2-2-12-3">
                <text:number>2.</text:number>
                <text:p text:style-name="al">Aanvragen worden behandeld op volgorde van binnenkomst. Wanneer de Dorpsbelang krachtens artikel 4:5 van de Algemene wet bestuursrecht de gelegenheid heeft gehad de aanvraag aan te vullen, geldt als datum van ontvangst van de aanvraag de datum waarop de aanvraag is aangevuld. </text:p>
              </text:list-item>
              <text:list-item text:style-override="id1-3-2-2-12-4">
                <text:number>3.</text:number>
                <text:p text:style-name="al">Als door het aantal aanvragen op één en dezelfde dag het subsidieplafond wordt overschreden, wordt tussen de aanvragen van die dag geloot.</text:p>
              </text:list-item>
            </text:list>
          </text:section>
          <text:section text:name="artikel_id1-3-2-2-13" text:style-name="artikel">
            <text:p text:style-name="artikel_kop_titel"><text:span text:style-name="artikel_kop_label">Artikel</text:span> <text:span text:style-name="artikel_kop_nr">13.</text:span> Beslistermijn</text:p>
            <text:p text:style-name="al">Het college beslist overeenkomstig artikel 8, derde lid van de Algemene subsidieverordening Tytsjerksteradiel 2024 binnen 8 weken nadat de volledige aanvraag om subsidie is ingediend.</text:p>
          </text:section>
          <text:section text:name="artikel_id1-3-2-2-14" text:style-name="artikel">
            <text:p text:style-name="artikel_kop_titel"><text:span text:style-name="artikel_kop_label">Artikel</text:span> <text:span text:style-name="artikel_kop_nr">14.</text:span> Verplichtingen van de subsidieontvanger </text:p>
            <text:p text:style-name="al">Onverminderd de voorwaarden en verplichtingen die voortvloeien uit de Algemene Subsidieverordening worden in ieder geval de volgende verplichtingen aan de subsidieontvanger opgelegd, als het een aanvraag betreft als bedoeld in artikel 9 en 10. </text:p>
            <text:p text:style-name="al"/>
            <text:list text:style-name="id1-3-2-2-14-4">
              <text:list-item text:style-override="id1-3-2-2-14-4-1">
                <text:number>1.</text:number>
                <text:p text:style-name="al">De subsidieontvanger is verplicht bij de uitvoering van het initiatief aan te geven dat deze mede tot stand is gekomen door een financiële bijdrage van gemeente Tytsjerksteradiel.</text:p>
              </text:list-item>
              <text:list-item text:style-override="id1-3-2-2-14-4-2">
                <text:number>2.</text:number>
                <text:p text:style-name="al">De subsidieontvanger is verplicht mee te werken aan communicatie-uitingen van gemeente Tytsjerksteradiel.</text:p>
              </text:list-item>
              <text:list-item text:style-override="id1-3-2-2-14-4-3">
                <text:number>3.</text:number>
                <text:p text:style-name="al">De subsidieontvanger is verplicht om, op uitnodiging van de gemeente en na uitvoering, het initiatief te presenteren binnen 18 maanden na subsidieverlening.</text:p>
              </text:list-item>
              <text:list-item text:style-override="id1-3-2-2-14-4-4">
                <text:number>4.</text:number>
                <text:p text:style-name="al">De subsidieontvanger is verplicht mee te werken aan afspraken over beheer en onderhoud, indien van toepassing op het betreffende initiatief.</text:p>
              </text:list-item>
              <text:list-item text:style-override="id1-3-2-2-14-4-5">
                <text:number>5.</text:number>
                <text:p text:style-name="al">Subsidieaanvragen waarvoor subsidie wordt verstrekt tot maximaal € 5.000,- worden door het college direct vastgesteld.</text:p>
              </text:list-item>
              <text:list-item text:style-override="id1-3-2-2-14-4-6">
                <text:number>6.</text:number>
                <text:p text:style-name="al">De aanvraag tot subsidievaststelling wordt ingediend binnen 8 weken na afloop van het initiatief, de activiteit of het project, dat uiterlijk binnen 12 maanden na subsidieverlening moet zijn afgerond.</text:p>
              </text:list-item>
              <text:list-item text:style-override="id1-3-2-2-14-4-7">
                <text:number>7.</text:number>
                <text:p text:style-name="al">De aanvraag tot subsidievaststelling bevat:</text:p>
                <text:list text:style-name="id1-3-2-2-14-4-7-3">
                  <text:list-item text:style-override="id1-3-2-2-14-4-7-3-1">
                    <text:number>a.</text:number>
                    <text:p text:style-name="al">een inhoudelijk verslag waaruit blijkt in hoeverre de gesubsidieerde initiatief, activiteit of project is gerealiseerd en aan de verplichtingen is voldaan, en;</text:p>
                  </text:list-item>
                  <text:list-item text:style-override="id1-3-2-2-14-4-7-3-2">
                    <text:number>b.</text:number>
                    <text:p text:style-name="al">een overzicht van hetgeen gesubsidieerd is en de hieraan verbonden uitgaven en inkomsten (financieel verslag).</text:p>
                  </text:list-item>
                </text:list>
              </text:list-item>
              <text:list-item text:style-override="id1-3-2-2-14-4-8">
                <text:number>8.</text:number>
                <text:p text:style-name="al">overige subsidieverplichtingen kunnen worden opgelegd bij het besluit tot verlening.</text:p>
              </text:list-item>
            </text:list>
          </text:section>
          <text:section text:name="artikel_id1-3-2-2-15" text:style-name="artikel">
            <text:p text:style-name="artikel_kop_titel"><text:span text:style-name="artikel_kop_label">Artikel</text:span> <text:span text:style-name="artikel_kop_nr">15.</text:span> Weigeringsgronden</text:p>
            <text:list text:style-name="id1-3-2-2-15-2">
              <text:list-item text:style-override="id1-3-2-2-15-2">
                <text:number>1.</text:number>
                <text:p text:style-name="al">Naast de in artikel 9 van de Algemene Subsidieverordening genoemde afwijzingsgronden, gelden voor deze regeling de volgende afwijzingsgronden: </text:p>
                <text:list text:style-name="id1-3-2-2-15-2-3">
                  <text:list-item text:style-override="id1-3-2-2-15-2-3-1">
                    <text:number>a.</text:number>
                    <text:p text:style-name="al">het initiatief of project is een reguliere taak van de gemeente;</text:p>
                  </text:list-item>
                  <text:list-item text:style-override="id1-3-2-2-15-2-3-2">
                    <text:number>b.</text:number>
                    <text:p text:style-name="al">er is binnen de gemeente een andere specifieke financiële regeling;</text:p>
                  </text:list-item>
                  <text:list-item text:style-override="id1-3-2-2-15-2-3-3">
                    <text:number>c.</text:number>
                    <text:p text:style-name="al">het initiatief is in strijd met gemeentelijk beleid;</text:p>
                  </text:list-item>
                  <text:list-item text:style-override="id1-3-2-2-15-2-3-4">
                    <text:number>d.</text:number>
                    <text:p text:style-name="al">het subsidieplafond van de regeling is bereikt;</text:p>
                  </text:list-item>
                  <text:list-item text:style-override="id1-3-2-2-15-2-3-5">
                    <text:number>e.</text:number>
                    <text:p text:style-name="al">er is sprake van een financieel belang van de Dorpsbelang.</text:p>
                  </text:list-item>
                </text:list>
              </text:list-item>
              <text:list-item text:style-override="id1-3-2-2-15-3">
                <text:number>2.</text:number>
                <text:p text:style-name="al">Voor initiatieven, activiteiten en/of projecten waarvoor een subsidie is aangevraagd op grond van artikel 9, lid 1 of 2, van deze regeling gelden daarnaast nog de volgende afwijzingsgronden: </text:p>
                <text:list text:style-name="id1-3-2-2-15-3-3">
                  <text:list-item text:style-override="id1-3-2-2-15-3-3-1">
                    <text:number>a.</text:number>
                    <text:p text:style-name="al">het draagt niet bij aan de leefbaarheid en/of participatie;</text:p>
                  </text:list-item>
                  <text:list-item text:style-override="id1-3-2-2-15-3-3-2">
                    <text:number>b.</text:number>
                    <text:p text:style-name="al">het heeft het karakter van een receptie, jubileumviering of het is een terugkerende en/of reguliere activiteit zoals bijvoorbeeld een dorpsfeest;</text:p>
                  </text:list-item>
                  <text:list-item text:style-override="id1-3-2-2-15-3-3-3">
                    <text:number>c.</text:number>
                    <text:p text:style-name="al">het vindt niet plaats op een altijd openbaar toegankelijke plek in het dorp;</text:p>
                  </text:list-item>
                  <text:list-item text:style-override="id1-3-2-2-15-3-3-4">
                    <text:number>d.</text:number>
                    <text:p text:style-name="al">het initiatief betreft een investering in een schoolplein, waarbij in de omgeving reeds eenzelfde type voorziening aanwezig is;</text:p>
                  </text:list-item>
                  <text:list-item text:style-override="id1-3-2-2-15-3-3-5">
                    <text:number>e.</text:number>
                    <text:p text:style-name="al">het is opgeknipt in verschillende (deel) initiatieven of projecten en/of het is (grotendeels) gelijk aan initiatieven of projecten die reeds zijn of worden gesubsidieerd in het dorp;</text:p>
                  </text:list-item>
                  <text:list-item text:style-override="id1-3-2-2-15-3-3-6">
                    <text:number>f.</text:number>
                    <text:p text:style-name="al">er is door de Dorpsbelang geen zogenaamde cofinanciering aangevraagd terwijl er bij andere fondsen en overheden mogelijk subsidies beschikbaar zijn;</text:p>
                  </text:list-item>
                  <text:list-item text:style-override="id1-3-2-2-15-3-3-7">
                    <text:number>g.</text:number>
                    <text:p text:style-name="al">de aanvraag is gericht op een bijdrage in de exploitatie, onderhoud en/of beheer;</text:p>
                  </text:list-item>
                  <text:list-item text:style-override="id1-3-2-2-15-3-3-8">
                    <text:number>h.</text:number>
                    <text:p text:style-name="al">er is sprake van ongedekte toekomstige lasten voor onderhoud of instandhouding.</text:p>
                  </text:list-item>
                </text:list>
              </text:list-item>
            </text:list>
          </text:section>
          <text:section text:name="artikel_id1-3-2-2-16" text:style-name="artikel">
            <text:p text:style-name="artikel_kop_titel"><text:span text:style-name="artikel_kop_label">Artikel</text:span> <text:span text:style-name="artikel_kop_nr">16.</text:span> Opschortende voorwaarden</text:p>
            <text:p text:style-name="al">Subsidie wordt verleend onder de opschortende voorwaarden dat alle van overheidswege vereiste vergunningen voor het initiatief zijn verkregen.</text:p>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Vaststelling van de subsidie geschiedt overeenkomstig de voorwaarden zoals gesteld in de artikelen 14 tot en met 17 van de Algemene subsidieverordening Tytsjerksteradiel 2024.</text:p>
              </text:list-item>
            </text:list>
          </text:section>
          <text:section text:name="artikel_id1-3-2-2-18" text:style-name="artikel">
            <text:p text:style-name="artikel_kop_titel"><text:span text:style-name="artikel_kop_label">Artikel</text:span> <text:span text:style-name="artikel_kop_nr">18.</text:span> Citeertitel, inwerkingtreding en duur van de regeling</text:p>
            <text:list text:style-name="id1-3-2-2-18-2">
              <text:list-item text:style-override="id1-3-2-2-18-2">
                <text:number>1.</text:number>
                <text:p text:style-name="al">Deze regeling wordt aangehaald als ‘Subsidieregeling dorpenbudget Tytsjerksteradiel 2025’.</text:p>
              </text:list-item>
              <text:list-item text:style-override="id1-3-2-2-18-3">
                <text:number>2.</text:number>
                <text:p text:style-name="al">Deze regeling treedt in werking met ingang van de dag na bekendmaking en vervalt van rechtswege op 1 januari 2027.</text:p>
              </text:list-item>
              <text:list-item text:style-override="id1-3-2-2-18-4">
                <text:number>3.</text:number>
                <text:p text:style-name="al">Aanvragen die na 30 november 2026 worden ingediend, worden niet meer in behandeling genom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ytsjerksteradiel op 8 juli 2025</text:span></text:p>
            <text:p><text:span text:style-name="functie"/></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Drs. J. Krul </text:span></text:p>
            <text:p><text:span text:style-name="functie"/></text:p>
          </text:section>
          <text:section text:name="ondertekening_id1-3-2-3-4">
            <text:p><text:span text:style-name="functie"/></text:p>
          </text:section>
          <text:section text:name="ondertekening_id1-3-2-3-5">
            <text:p><text:span text:style-name="functie"/></text:p>
            <text:p><text:span text:style-name="functie">loco-burgemeester</text:span></text:p>
          </text:section>
          <text:section text:name="ondertekening_id1-3-2-3-6">
            <text:p><text:span text:style-name="functie"/></text:p>
            <text:p><text:span text:style-name="functie">T. Willemsma</text:span></text:p>
          </text:section>
        </text:section>
        <text:section text:name="bijlage_id1-3-2-4" text:style-name="bijlage">
          <text:p text:style-name="bijlage_top"/>
          <text:p text:style-name="hoofdstuk_kop"><text:span text:style-name="label">Bijlage</text:span> <text:span text:style-name="nr">1</text:span> Overzicht dorpsbelangen en subsidie dorpsbudget en waarderingssubsid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orpsbelang</text:span>
                  </text:p>
                </table:table-cell>
                <table:table-cell table:style-name="cell_frame_all" table:number-rows-spanned="1" table:number-columns-spanned="1">
                  <text:p text:style-name="table_al">
                    <text:span text:style-name="nadrukvet">inwoner</text:span>
                    <text:span text:style-name="nadrukvet"> aantal</text:span>
                  </text:p>
                </table:table-cell>
                <table:table-cell table:style-name="cell_frame_all" table:number-rows-spanned="1" table:number-columns-spanned="1">
                  <text:p text:style-name="table_al">
                    <text:span text:style-name="nadrukvet">Dorpsbudget</text:span>
                  </text:p>
                </table:table-cell>
                <table:table-cell table:style-name="cell_frame_all" table:number-rows-spanned="1" table:number-columns-spanned="1">
                  <text:p text:style-name="table_al">
                    <text:span text:style-name="nadrukvet">Waarderingssubsidie</text:span>
                  </text:p>
                </table:table-cell>
              </table:table-row>
              <table:table-row table:style-name="row">
                <table:table-cell table:style-name="cell_frame_all" table:number-rows-spanned="1" table:number-columns-spanned="1">
                  <text:p text:style-name="table_al">Aldtsjerk</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urgum</text:p>
                </table:table-cell>
                <table:table-cell table:style-name="cell_frame_all" table:number-rows-spanned="1" table:number-columns-spanned="1">
                  <text:p text:style-name="table_al">10.245</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Earnewâl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Eastermar</text:p>
                </table:table-cell>
                <table:table-cell table:style-name="cell_frame_all" table:number-rows-spanned="1" table:number-columns-spanned="1">
                  <text:p text:style-name="table_al">1.589</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Feanwâldsterwal </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Garyp</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Gytsjerk</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Hurdegaryp</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Jistrum-</text:p>
                  <text:p text:style-name="table_al">Skûlenboarch</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Mûnein</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Noardburgum</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Oentsjerk</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Ryptsjerk</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Sumar</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Suwâld</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Tytsjerk</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Wyns</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3.052</text:span>
                  </text:p>
                </table:table-cell>
                <table:table-cell table:style-name="cell_frame_all" table:number-rows-spanned="1" table:number-columns-spanned="1">
                  <text:p text:style-name="table_al">
                    <text:span text:style-name="nadrukvet"> € 26.250,00 </text:span>
                  </text:p>
                </table:table-cell>
                <table:table-cell table:style-name="cell_frame_all" table:number-rows-spanned="1" table:number-columns-spanned="1">
                  <text:p text:style-name="table_al">
                    <text:span text:style-name="nadrukvet"> € 8.500,00 </text:span>
                  </text:p>
                </table:table-cell>
              </table:table-row>
            </table:table>
            <text:p text:style-name="table_bottom"/>
          </text:section>
          <text:p text:style-name="al"/>
          <text:p text:style-name="al"> Bron: <text:a xlink:href="https://www.t-diel.nl/aantal-inwoners-tytsjerksteradiel" xlink:type="simple"><text:span text:style-name="nadrukondlijn">Aantal inwoners Tytsjerksteradiel | Gemeente Tytsjerksteradiel </text:span></text:a></text:p>
          <text:p text:style-name="al"/>
        </text:section>
        <text:section text:name="bijlage_id1-3-2-5" text:style-name="bijlage">
          <text:p text:style-name="bijlage_top"/>
          <text:p text:style-name="hoofdstuk_kop"><text:span text:style-name="label">Bijlage</text:span> <text:span text:style-name="nr">2</text:span> Toelichting op de Subsidieregeling Dorpenbudget Tytsjerksteradiel 2025</text:p>
          <text:p text:style-name="al"/>
          <text:p text:style-name="al">
          <text:span text:style-name="nadrukvet">Aanleiding en doelstelling </text:span>
        </text:p>
          <text:p text:style-name="al">De gemeente hecht grote waarde aan de leefbaarheid, vitaliteit en sociale samenhang binnen haar dorpen. Met deze subsidieregeling wordt ingezet op het stimuleren van lokale initiatieven die bijdragen aan een prettig en aantrekkelijk woon- en leefklimaat in onze dorpen. Inwoners kennen hun eigen leefomgeving het beste en zijn vaak goed in staat om met creatieve, praktische oplossingen te komen voor lokale vraagstukken.</text:p>
          <text:p text:style-name="al"/>
          <text:p text:style-name="al">
          <text:span text:style-name="nadrukvet">Doelgroep en reikwijdte</text:span>
        </text:p>
          <text:p text:style-name="al"/>
          <text:p text:style-name="al">De regeling richt zich op de verenigingen van dorpsbelangen. Op deze manier zetten we de dorpsbelangen in hun kracht en sporen we aan tot samenwerking binnen de dorpen. Inwoners kunnen op deze manier de leefbaarheid van de dorpen verbeteren door samen te werken met dorpsbelangen. De subsidie is bedoeld voor projecten die lokaal draagvlak hebben en die passen binnen het gemeentelijk beleid op het gebied van leefbaarheid.</text:p>
          <text:p text:style-name="al"/>
          <text:p text:style-name="al">In de subsidieregeling maken we onderscheid tussen vier schillende subsidies.</text:p>
          <text:list text:style-name="id1-3-2-5-11">
            <text:list-item text:style-override="id1-3-2-5-11-1">
              <text:number>1.</text:number>
              <text:p text:style-name="al">
              <text:span text:style-name="nadrukvet">Waarderingssubsidie</text:span>: €500 per jaar voor besturen van dorpsbelangen voor bestuurskosten.</text:p>
            </text:list-item>
            <text:list-item text:style-override="id1-3-2-5-11-2">
              <text:number>2.</text:number>
              <text:p text:style-name="al">
              <text:span text:style-name="nadrukvet">Dorpsbudget:</text:span> Jaarlijks budget (€1.000 - €1.750) op basis van inwonersaantal, vrij te besteden aan activiteiten in het dorp.</text:p>
            </text:list-item>
            <text:list-item text:style-override="id1-3-2-5-11-3">
              <text:number>3.</text:number>
              <text:p text:style-name="al">
              <text:span text:style-name="nadrukvet">Ontwikkelsubsidie</text:span>: Maximaal €7.500 voor onderzoek en voorbereiding van projecten die de leefbaarheid en participatie versterken.</text:p>
            </text:list-item>
            <text:list-item text:style-override="id1-3-2-5-11-4">
              <text:number>4.</text:number>
              <text:p text:style-name="al">
              <text:span text:style-name="nadrukvet">Projectsubsidie</text:span>: Maximaal €25.000 voor de realisatie van een leefbaarheidsproject met aantoonbaar draagvlak in dorp.</text:p>
            </text:list-item>
          </text:list>
          <text:p text:style-name="al">
          <text:span text:style-name="nadrukcur">Sociale leefbaarheid</text:span> gaat over het versterken van onderlinge betrokkenheid, gemeenschapszin en het sociaal netwerk in dorpen. Voorbeelden van activiteiten zijn ontmoetingsdagen, culturele evenementen, vrijwilligersinitiatieven ter ondersteuning van kwetsbare groepen en projecten tegen eenzaamheid en sociale uitsluiting.</text:p>
          <text:p text:style-name="al"/>
          <text:p text:style-name="al">
          <text:span text:style-name="nadrukcur">Fysieke leefbaarheid</text:span> heeft betrekking op de kwaliteit, toegankelijkheid en bruikbaarheid van de (semi-)publieke fysieke ruimte. Voorbeelden van initiatieven zijn de aanleg van moestuinen, groenvoorzieningen, zitplekken, kleine aanpassingen in de openbare ruimte die het gebruiksgemak vergroten. Plannen in de fysieke ruimte worden zowel met het sociaal domein als met het ruimtelijk domein afgestemd.</text:p>
          <text:p text:style-name="al"/>
          <text:p text:style-name="al">
          <text:span text:style-name="nadrukcur">Veilige leefbaarheid</text:span> heeft betrekking op het verhogen van de feitelijke en/of ervaren veiligheid in de woonomgeving. Voorbeelden van initiatieven die bijdragen aan veilige leefbaarheid zijn: de aanschaf en het onderhoud van AED’s, aanschaf van buurtpreventiematerialen, verbetering van straatverlichting, of andere maatregelen die bijdragen aan het vergroten van de feitelijke en/of ervaren veiligheid in de leefomgeving.</text:p>
          <text:p text:style-name="al"/>
          <text:p text:style-name="al">
          <text:span text:style-name="nadrukvet">Beleidsmatige inbedding</text:span>
        </text:p>
          <text:p text:style-name="al"/>
          <text:p text:style-name="al">Deze regeling sluit aan bij het gemeentelijk beleid, gericht op leefbaarheid in de dorpen. De regeling ondersteunt ook de uitgangspunten uit het sociaal domein, waarin preventie, ontmoeting en betrokkenheid en zelf- en samenredzaamheid centraal staan.</text:p>
          <text:p text:style-name="al"/>
          <text:p text:style-name="al">
          <text:span text:style-name="nadrukvet">Aard van de subsidie</text:span>
        </text:p>
          <text:p text:style-name="al"/>
          <text:p text:style-name="al">De subsidie is een vorm van incidentele subsidie, bedoeld voor concrete, tijdgebonden activiteiten of voorzieningen. Er wordt geen structurele subsidie verstrekt. Eigen inzet van inwoners (bijvoorbeeld in de vorm van vrijwilligerswerk of cofinanciering) wordt als meerwaarde gezien, maar is geen harde eis.</text:p>
          <text:p text:style-name="al"/>
          <text:p text:style-name="al">
          <text:span text:style-name="nadrukvet">Beoordeling en toekenning</text:span>
        </text:p>
          <text:p text:style-name="al"/>
          <text:p text:style-name="al">Aanvragen worden beoordeeld op vooraf vastgestelde criteria, zoals bijdrage aan leefbaarheid, haalbaarheid, draagvlak en aansluiting bij gemeentelijk beleid. Toekenning vindt plaats op volgorde van binnenkomst, binnen het subsidieplafond zoals vastgesteld in artikel 12 van de Subsidieregeling Dorpenbudget Tytsjerksteradiel 2025.</text:p>
          <text:p text:style-name="al"/>
          <text:p text:style-name="al">
          <text:span text:style-name="nadrukvet">Monitoring en verantwoording</text:span>
        </text:p>
          <text:p text:style-name="al"/>
          <text:p text:style-name="al">Voor subsidies boven de € 5.000 wordt van aanvragers gevraagd om na afloop van het project een verslag in te dienen over de besteding van het budget en de behaalde resultaten. Deze verantwoording vindt plaats conform de Algemene subsidieverordening. Hiermee wil de gemeente niet alleen verantwoording borgen, maar ook inspirerende voorbeelden verzamelen voor andere dor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2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titel 4.2 van de Algemene wet bestuursrecht]|[1.0:c:BWBR0005537&amp;titeldeel=4.2&amp;g=2025-07-01</meta:user-defined>
    <meta:user-defined meta:name="DC.source">Algemene Subsidieverordening gemeente Tytsjerksteradiel 2024]|[https://lokaleregelgeving.overheid.nl/CVDR717806/1</meta:user-defined>
    <meta:user-defined meta:name="OVERHEIDop.referentienummer">202503317168</meta:user-defined>
    <meta:user-defined meta:name="DCTERMS.alternative">Subsidieregeling dorpenbudget Tytsjerksteradiel 2025</meta:user-defined>
    <dc:language>nl</dc:language>
    <meta:user-defined meta:name="OVERHEIDop.locatietype/OVERHEIDop.gebiedsmarkering">Gemeente</meta:user-defined>
    <meta:user-defined meta:name="DC.title">Subsidieregeling ‘Dorpenbudget Tytsjerksteradiel 2025’</meta:user-defined>
    <meta:user-defined meta:name="DCTERMS.W3CDTF/DCTERMS.available">2025-08-21</meta:user-defined>
    <meta:user-defined meta:name="DCTERMS.W3CDTF/OVERHEIDop.jaargang">2025</meta:user-defined>
    <meta:user-defined meta:name="OVERHEIDop.publicationIssue">356204</meta:user-defined>
    <meta:user-defined meta:name="OVERHEIDop.betreftRegeling">CVDR743369_1</meta:user-defined>
    <meta:user-defined meta:name="xs:date/OVERHEIDop.startdatum">2025-08-22</meta:user-defined>
    <meta:user-defined meta:name="xs:date/OVERHEIDop.einddatum">2027-01-01</meta:user-defined>
    <meta:user-defined meta:name="OVERHEIDop.GmbID/DC.identifier">gmb-2025-356204</meta:user-defined>
    <meta:user-defined meta:name="OVERHEIDop.versieInformatie"/>
  </office:meta>
</office:document-meta>
</file>