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fietsenstalling in de voortuin, Frans Halsstraat 22B, 3583BP Utrecht, GU-Z2025-0026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817</text:p>
            <text:p text:style-name="common-al">Toelichting: het bouwen van een fietsenstalling in de voortuin</text:p>
            <text:p text:style-name="common-al">Datum ontvangst aanvraag: 12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620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0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0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817</meta:user-defined>
    <meta:user-defined meta:name="DCTERMS.abstract">Toelichting: het bouwen van een fietsenstalling in de voortuin</meta:user-defined>
    <dc:language>nl</dc:language>
    <meta:user-defined meta:name="OVERHEIDop.locatietype/OVERHEIDop.gebiedsmarkering">Vlak</meta:user-defined>
    <meta:user-defined meta:name="DC.title">Aanvraag omgevingsvergunning, het bouwen van een fietsenstalling in de voortuin, Frans Halsstraat 22B, 3583BP Utrecht, GU-Z2025-0026817</meta:user-defined>
    <meta:user-defined meta:name="OVERHEIDop.datumEindeReactietermijn">2025-10-07</meta:user-defined>
    <meta:user-defined meta:name="OVERHEIDop.terinzageleggingBG">https://jeleefomgeving.nl/inzien/002220647/b5697e4f-6441-47d8-adf9-b135fc7fc37a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03</meta:user-defined>
    <meta:user-defined meta:name="OVERHEIDop.GmbID/DC.identifier">gmb-2025-356203</meta:user-defined>
    <meta:user-defined meta:name="OVERHEIDop.versieInformatie"/>
  </office:meta>
</office:document-meta>
</file>