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oormanstraat 4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rel Doormanstraat 465A, 3012GH, laten plaatsen van een reclame-uiting met verlichting (aanvraagdatum 29-07-2025, dossiernummer OMV.25.07.004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el Doormanstraat 465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01</meta:user-defined>
    <meta:user-defined meta:name="OVERHEIDop.GmbID/DC.identifier">gmb-2025-356201</meta:user-defined>
    <meta:user-defined meta:name="OVERHEIDop.versieInformatie"/>
  </office:meta>
</office:document-meta>
</file>