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uw 129, 1611JT Bovenkarspel</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ntvangen voor het vervangen van de bestaande beschoeiing en aanleggen van een kleine aanlegsteiger op de locatie De Bouw 129 te Bovenkarspel. De aanvraag is geregistreerd onder zaaknummer Z2025-0000012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6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Betreft: Aanvraag op locatie De Bouw 129, 1611JT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ouw 129, 1611JT Bovenkarspel</meta:user-defined>
    <meta:user-defined meta:name="DCTERMS.W3CDTF/DCTERMS.available">2025-01-29</meta:user-defined>
    <meta:user-defined meta:name="DCTERMS.W3CDTF/OVERHEIDop.jaargang">2025</meta:user-defined>
    <meta:user-defined meta:name="OVERHEIDop.publicationIssue">35620</meta:user-defined>
    <meta:user-defined meta:name="OVERHEIDop.GmbID/DC.identifier">gmb-2025-35620</meta:user-defined>
    <meta:user-defined meta:name="OVERHEIDop.versieInformatie"/>
  </office:meta>
</office:document-meta>
</file>