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8-2025 een aanvraag omgevingsvergunning ontvangen.</text:p>
            <text:p text:style-name="common-al">Het betreft een aanvraag met omschrijving 'Nieuwbouw 4 appartementen' op locatie Dorpsstraat 36 te Soerendonk.</text:p>
            <text:p text:style-name="common-al">De zaak is geregistreerd onder nummer 358528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619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528</meta:user-defined>
    <meta:user-defined meta:name="DCTERMS.abstract">Nieuwbouw 4 appartementen Dorpsstraat 36 Soerendonk - DSO 20250811007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99</meta:user-defined>
    <meta:user-defined meta:name="OVERHEIDop.GmbID/DC.identifier">gmb-2025-356199</meta:user-defined>
    <meta:user-defined meta:name="OVERHEIDop.versieInformatie"/>
  </office:meta>
</office:document-meta>
</file>