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kantoor naar woning, Blauwkapelseweg 87, 3572KD Utrecht, GU-Z2025-0026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750</text:p>
            <text:p text:style-name="common-al">Toelichting: het verbouwen van een kantoor naar woning</text:p>
            <text:p text:style-name="common-al">Datum ontvangst aanvraag: 1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19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6750</meta:user-defined>
    <meta:user-defined meta:name="DCTERMS.abstract">Toelichting: het verbouwen van een kantoor naar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bouwen van een kantoor naar woning, Blauwkapelseweg 87, 3572KD Utrecht, GU-Z2025-0026750</meta:user-defined>
    <meta:user-defined meta:name="OVERHEIDop.datumEindeReactietermijn">2025-10-06</meta:user-defined>
    <meta:user-defined meta:name="OVERHEIDop.terinzageleggingBG">https://jeleefomgeving.nl/inzien/002220647/61a22fd9-5ebd-42a3-a3ba-271783e2f03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96</meta:user-defined>
    <meta:user-defined meta:name="OVERHEIDop.GmbID/DC.identifier">gmb-2025-356196</meta:user-defined>
    <meta:user-defined meta:name="OVERHEIDop.versieInformatie"/>
  </office:meta>
</office:document-meta>
</file>