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ing van de trainingslocatie Survivalrun AV Edam, Burgemeester Versteeghsingel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bben wij een aanvraag voor een Omgevingsvergunning ontvangen. De aanvraag is geregistreerd onder nummer Z2025-00000852. De vergunning is aangevraagd voor een uitbreiding van de trainingslocatie Survivalrun AV Edam op locatie Burgemeester Versteeghsingel 4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1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619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9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52</meta:user-defined>
    <meta:user-defined meta:name="DCTERMS.abstract">Betreft: aanvraag op locatie Burgemeester Versteeghsingel 4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uitbreiding van de trainingslocatie Survivalrun AV Edam, Burgemeester Versteeghsingel 4 te Eda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194</meta:user-defined>
    <meta:user-defined meta:name="OVERHEIDop.GmbID/DC.identifier">gmb-2025-356194</meta:user-defined>
    <meta:user-defined meta:name="OVERHEIDop.versieInformatie"/>
  </office:meta>
</office:document-meta>
</file>