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ldenbarneveltplaats 200 - Van Oldenbarneveltplaats 200-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Oldenbarneveltplaats 200, 3012AJ, verduurzaming van alle woningpuien (aanvraagdatum 29-07-2025, dossiernummer OMV.25.07.0049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19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Oldenbarneveltplaats 200 - Van Oldenbarneveltplaats 200-400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93</meta:user-defined>
    <meta:user-defined meta:name="OVERHEIDop.GmbID/DC.identifier">gmb-2025-356193</meta:user-defined>
    <meta:user-defined meta:name="OVERHEIDop.versieInformatie"/>
  </office:meta>
</office:document-meta>
</file>