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aan de achterzijde op het bestaande balkon, Mahatma Gandhisingel 70 2719CT Zoetermeer op 09-08-2025</text:p>
      <text:section text:name="zakelijke-mededeling_id1-3-2" text:style-name="zakelijke-mededeling">
        <text:section text:name="zakelijke-mededeling-tekst_id1-3-2-1" text:style-name="zakelijke-mededeling-tekst">
          <text:section text:name="tekst_id1-3-2-1-1" text:style-name="tekst">
            <text:p text:style-name="common-al">Op 09-08-2025 is een aanvraag Omgevingsvergunning ontvangen voor het plaatsen van een opbouw aan de achterzijde op het bestaande balkon op locatie Mahatma Gandhisingel 70 2719CT Zoetermeer. De aanvraag is geregistreerd onder zaaknummer 2025-1090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1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9040</meta:user-defined>
    <meta:user-defined meta:name="DCTERMS.abstract">het plaatsen van een opbouw aan de achterzijde op het bestaande balko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pbouw aan de achterzijde op het bestaande balkon, Mahatma Gandhisingel 70 2719CT Zoetermeer op 09-08-2025</meta:user-defined>
    <meta:user-defined meta:name="DCTERMS.W3CDTF/DCTERMS.available">2025-08-14</meta:user-defined>
    <meta:user-defined meta:name="DCTERMS.W3CDTF/OVERHEIDop.jaargang">2025</meta:user-defined>
    <meta:user-defined meta:name="OVERHEIDop.publicationIssue">356192</meta:user-defined>
    <meta:user-defined meta:name="OVERHEIDop.GmbID/DC.identifier">gmb-2025-356192</meta:user-defined>
    <meta:user-defined meta:name="OVERHEIDop.versieInformatie"/>
  </office:meta>
</office:document-meta>
</file>