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Koningin Wilhelminalaan 84, 2264 BN Leidschendam - kenmerk 2244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2-08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619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9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9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4758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Koningin Wilhelminalaan 84, 2264 BN Leidschendam - kenmerk 2244758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91</meta:user-defined>
    <meta:user-defined meta:name="OVERHEIDop.GmbID/DC.identifier">gmb-2025-356191</meta:user-defined>
    <meta:user-defined meta:name="OVERHEIDop.versieInformatie"/>
  </office:meta>
</office:document-meta>
</file>