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Henry Hudsonplein 600 tot en met 936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Henry Hudsonplein 600 tm 936 (1-8-2025 – doc 201429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618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8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8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Toekennen huisnummer aan Henry Hudsonplein 600 tot en met 936 te Vlaardingen</meta:user-defined>
    <meta:user-defined meta:name="DCTERMS.W3CDTF/DCTERMS.available">2025-08-14</meta:user-defined>
    <meta:user-defined meta:name="DCTERMS.W3CDTF/OVERHEIDop.jaargang">2025</meta:user-defined>
    <meta:user-defined meta:name="OVERHEIDop.externeBijlage">doc 2014290|exb-2025-29846</meta:user-defined>
    <meta:user-defined meta:name="OVERHEIDop.publicationIssue">356185</meta:user-defined>
    <meta:user-defined meta:name="OVERHEIDop.GmbID/DC.identifier">gmb-2025-356185</meta:user-defined>
    <meta:user-defined meta:name="OVERHEIDop.versieInformatie"/>
  </office:meta>
</office:document-meta>
</file>