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50A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8-2025 een aanvraag omgevingsvergunning ontvangen.</text:p>
            <text:p text:style-name="common-al">Het betreft een aanvraag op locatie Dorpsstraat 50A 5556VL Valkenswaard met omschrijving Bouwen van bijgebouw in achterterrein en zaaknummer <text:span text:style-name="nadrukvet">358561</text:span>.</text:p>
            <text:p text:style-name="common-al">De zaak is geregistreerd onder nummer 35856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618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8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8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561</meta:user-defined>
    <meta:user-defined meta:name="DCTERMS.abstract">Bouwen van bijgebouw in achterterrein, Dorpsstraat 50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straat 50A, 5556VL Valkenswaar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84</meta:user-defined>
    <meta:user-defined meta:name="OVERHEIDop.GmbID/DC.identifier">gmb-2025-356184</meta:user-defined>
    <meta:user-defined meta:name="OVERHEIDop.versieInformatie"/>
  </office:meta>
</office:document-meta>
</file>