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weilanddepot bagger Lopik 2,  Schoonhoven, Willigen-Langerak en Cabauw </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voor een omgevingsvergunning ontvangen voor Tijdelijk weilanddepot bagger Lopik 2 op het adres  Schoonhoven, Willigen-Langerak en Cabauw . Het gaat om een omgevingsvergunning voor:</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1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15102</meta:user-defined>
    <dc:language>nl</dc:language>
    <meta:user-defined meta:name="OVERHEIDop.locatietype/OVERHEIDop.gebiedsmarkering">Vlak</meta:user-defined>
    <meta:user-defined meta:name="DC.title">Aanvraag vergunning voor Tijdelijk weilanddepot bagger Lopik 2,  Schoonhoven, Willigen-Langerak en Cabauw</meta:user-defined>
    <meta:user-defined meta:name="DCTERMS.W3CDTF/DCTERMS.available">2025-08-14</meta:user-defined>
    <meta:user-defined meta:name="DCTERMS.W3CDTF/OVERHEIDop.jaargang">2025</meta:user-defined>
    <meta:user-defined meta:name="OVERHEIDop.publicationIssue">356183</meta:user-defined>
    <meta:user-defined meta:name="OVERHEIDop.GmbID/DC.identifier">gmb-2025-356183</meta:user-defined>
    <meta:user-defined meta:name="OVERHEIDop.versieInformatie"/>
  </office:meta>
</office:document-meta>
</file>