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op de voorgevel, Ring 436, 3343N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dakkapel op de voorgevel op de locatie Ring 436, 3343N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3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3 januari 2025. De gemeente Hendrik-Ido-Ambacht neemt daarover uiterlijk 20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61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5</meta:user-defined>
    <meta:user-defined meta:name="DCTERMS.abstract">Betreft: Aanvraag op locatie Ring 436, 3343NH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kapel op de voorgevel, Ring 436, 3343NH Hendrik-Ido-Ambac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18</meta:user-defined>
    <meta:user-defined meta:name="OVERHEIDop.GmbID/DC.identifier">gmb-2025-35618</meta:user-defined>
    <meta:user-defined meta:name="OVERHEIDop.versieInformatie"/>
  </office:meta>
</office:document-meta>
</file>