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oerascipres,  [DVT00B19069] Deventer B 19069, Van Lithstraat 1 7415 L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DVT00B19069] Deventer B 19069, Van Lithstraat 1 7415 LA Deventer</text:p>
            <text:p text:style-name="common-al">
            <text:span text:style-name="nadrukvet">Zaakomschrijving:</text:span> het kappen van een moerascipres</text:p>
            <text:p text:style-name="common-al">
            <text:span text:style-name="nadrukvet">Zaaknummer:</text:span> Z2025-0000672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7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7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1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729</meta:user-defined>
    <meta:user-defined meta:name="DCTERMS.abstract">het kappen van een moerascipr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moerascipres,  [DVT00B19069] Deventer B 19069, Van Lithstraat 1 7415 LA Deventer</meta:user-defined>
    <meta:user-defined meta:name="DCTERMS.W3CDTF/DCTERMS.available">2025-08-14</meta:user-defined>
    <meta:user-defined meta:name="DCTERMS.W3CDTF/OVERHEIDop.jaargang">2025</meta:user-defined>
    <meta:user-defined meta:name="OVERHEIDop.publicationIssue">356179</meta:user-defined>
    <meta:user-defined meta:name="OVERHEIDop.GmbID/DC.identifier">gmb-2025-356179</meta:user-defined>
    <meta:user-defined meta:name="OVERHEIDop.versieInformatie"/>
  </office:meta>
</office:document-meta>
</file>