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plein Hoog 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uidplein Hoog 420, 3083BL, plaatsen van permanente gevelsigning op diverse posities aan de gevel van Winkelcentrum Zuidplein (aanvraagdatum 07-08-2025, dossiernummer OMV.25.08.0007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17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7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7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Zuidplein Hoog 420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78</meta:user-defined>
    <meta:user-defined meta:name="OVERHEIDop.GmbID/DC.identifier">gmb-2025-356178</meta:user-defined>
    <meta:user-defined meta:name="OVERHEIDop.versieInformatie"/>
  </office:meta>
</office:document-meta>
</file>