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Oukoopsedijk 10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5 heeft de Omgevingsdienst Midden-Holland (ODMH) namens de gemeente Bodegraven-Reeuwijk een melding ontvangen voor de locatie Oukoopsedijk 10 in Reeuwijk.</text:p>
            <text:p text:style-name="common-al">Het gaat om de milieubelastende activiteit "saneren van de bodem".</text:p>
            <text:p text:style-name="common-al">De melding heeft kenmerk 2025-0001592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5617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7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7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592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Oukoopsedijk 10 in Reeuwij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77</meta:user-defined>
    <meta:user-defined meta:name="OVERHEIDop.GmbID/DC.identifier">gmb-2025-356177</meta:user-defined>
    <meta:user-defined meta:name="OVERHEIDop.versieInformatie"/>
  </office:meta>
</office:document-meta>
</file>