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oog 12, 5802B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og 12, 5802BZ Venray </text:span>- Omgevingsvergunning - het verbouwen van een woning - zaaknummer Z2025-000026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1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Betreft: Beschikking op aanvraag Omgevingsvergunning - De Boog 12, 5802BZ Venray</meta:user-defined>
    <dc:language>nl</dc:language>
    <meta:user-defined meta:name="OVERHEIDop.locatietype/OVERHEIDop.gebiedsmarkering">Vlak</meta:user-defined>
    <meta:user-defined meta:name="DC.title">Besluit - regulier - Omgevingsvergunning - Verleend - De Boog 12, 5802BZ Venray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75</meta:user-defined>
    <meta:user-defined meta:name="OVERHEIDop.GmbID/DC.identifier">gmb-2025-356175</meta:user-defined>
    <meta:user-defined meta:name="OVERHEIDop.versieInformatie"/>
  </office:meta>
</office:document-meta>
</file>