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Zonnekracht 20 7671 RP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8235</text:p>
            <text:p text:style-name="common-al">
            <text:span text:style-name="nadrukvet">Datum afgehandeld:</text:span> 22 mei 2025</text:p>
            <text:p text:style-name="common-al">
            <text:span text:style-name="nadrukvet">Locatie: </text:span>Zonnekracht 20 7671 RP Vriezenveen<text:span text:style-name="nadrukvet"/></text:p>
            <text:p text:style-name="common-al">
            <text:span text:style-name="nadrukvet">Projectomschrijving: </text:span>ODT publicatie - De melding heeft betrekking op de activiteit </text:p>
            <text:p text:style-name="common-al">-      "opslaan van diesel en vloeistoffen die niet brandbaar zijn in bovengrondse opslagtanks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8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1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777</meta:user-defined>
    <meta:user-defined meta:name="DCTERMS.abstract">Installatiebedrijf 2 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Zonnekracht 20 7671 RP Vriezenveen, geacceptee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73</meta:user-defined>
    <meta:user-defined meta:name="OVERHEIDop.GmbID/DC.identifier">gmb-2025-356173</meta:user-defined>
    <meta:user-defined meta:name="OVERHEIDop.versieInformatie"/>
  </office:meta>
</office:document-meta>
</file>