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 Aa en Hu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19 augustus 2025 vergadert de onafhankelijke welstandscommissie Aa en Hunze.</text:p>
            <text:p text:style-name="common-al">De vergadering vindt plaats in het gemeentehuis en begint om 09.00 uur.</text:p>
            <text:p text:style-name="common-al">De vergaderingen van de commissie zijn openbaar toegankelijk.</text:p>
            <text:p text:style-name="last-al">De definitieve agenda wordt donderdag 14 augustus 2025 vastgesteld. De agenda is uiterlijk vrijdag 15 augustus 2025 in te zien via <text:a xlink:href="http://www.aaenhunze.nl" xlink:type="simple"><text:span text:style-name="nadrukondlijn">www.aaenhunze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617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7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7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Vergadering welstandscommissie Aa en Hunz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70</meta:user-defined>
    <meta:user-defined meta:name="OVERHEIDop.GmbID/DC.identifier">gmb-2025-356170</meta:user-defined>
    <meta:user-defined meta:name="OVERHEIDop.versieInformatie"/>
  </office:meta>
</office:document-meta>
</file>