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ogge 12 44, 8243 A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ogge 12 44, 8243 AG Lelystad, het vervangen van een dakkapel</text:span>
          </text:p>
            <text:p text:style-name="common-al">Wij hebben op 12 augustus 2025 een aanvraag omgevingsvergunning ontvangen voor het vervangen van een dakkapel, op Kogge 12 44, 8243 AG Lelystad. De aanvraag heeft dossiernummer 099594960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2-08-2025. De gemeente neemt daarover waarschijnlijk voor 07-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616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6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6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49604</meta:user-defined>
    <dc:language>nl</dc:language>
    <meta:user-defined meta:name="OVERHEIDop.locatietype/OVERHEIDop.gebiedsmarkering">Punt</meta:user-defined>
    <meta:user-defined meta:name="DC.title">Ontvangen aanvraag - Kogge 12 44, 8243 AG Lelystad</meta:user-defined>
    <meta:user-defined meta:name="DCTERMS.W3CDTF/DCTERMS.available">2025-08-14</meta:user-defined>
    <meta:user-defined meta:name="DCTERMS.W3CDTF/OVERHEIDop.jaargang">2025</meta:user-defined>
    <meta:user-defined meta:name="OVERHEIDop.publicationIssue">356166</meta:user-defined>
    <meta:user-defined meta:name="OVERHEIDop.GmbID/DC.identifier">gmb-2025-356166</meta:user-defined>
    <meta:user-defined meta:name="OVERHEIDop.versieInformatie"/>
  </office:meta>
</office:document-meta>
</file>