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oor geluid en een energie opslag systeem, Amentstraat 1B, 6039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maatwerkvoorschriften voor geluid en een energie opslag systeem hebben opgelegd aan het bedrijf aan de locatie Amentstraat 1B, 6039RA Stramproy.</text:p>
            <text:p text:style-name="common-al">De omgevingsvergunning is geregistreerd onder zaaknummer Z2025-00001312. Het besluit is op 12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616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6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312</meta:user-defined>
    <meta:user-defined meta:name="DCTERMS.abstract">Betreft: Besluit op locatie Amentstraat 1B, 6039RA Stramproy</meta:user-defined>
    <dc:language>nl</dc:language>
    <meta:user-defined meta:name="OVERHEIDop.locatietype/OVERHEIDop.gebiedsmarkering">Punt</meta:user-defined>
    <meta:user-defined meta:name="DC.title">Maatwerkvoorschriften voor geluid en een energie opslag systeem, Amentstraat 1B, 6039RA Stramproy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65</meta:user-defined>
    <meta:user-defined meta:name="OVERHEIDop.GmbID/DC.identifier">gmb-2025-356165</meta:user-defined>
    <meta:user-defined meta:name="OVERHEIDop.versieInformatie"/>
  </office:meta>
</office:document-meta>
</file>