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van bestaande garage aan de Taniaburg 27, 8926 LW Leeuwarden (OV-2025-0319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van bestaande garage aan de Taniaburg 27, 8926 LW Leeuwarden. Bij ons geregistreerd onder kenmerk: OV-2025-0319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8-2025. De gemeente Leeuwarden neemt daarover waarschijnlijk voor 06-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616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6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6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900</meta:user-defined>
    <dc:language>nl</dc:language>
    <meta:user-defined meta:name="OVERHEIDop.locatietype/OVERHEIDop.gebiedsmarkering">Punt</meta:user-defined>
    <meta:user-defined meta:name="DC.title">Aanvraag omgevingsvergunning voor het realiseren van een uitbouw van bestaande garage aan de Taniaburg 27, 8926 LW Leeuwarden (OV-2025-031900)</meta:user-defined>
    <meta:user-defined meta:name="DCTERMS.W3CDTF/DCTERMS.available">2025-08-14</meta:user-defined>
    <meta:user-defined meta:name="DCTERMS.W3CDTF/OVERHEIDop.jaargang">2025</meta:user-defined>
    <meta:user-defined meta:name="OVERHEIDop.publicationIssue">356164</meta:user-defined>
    <meta:user-defined meta:name="OVERHEIDop.GmbID/DC.identifier">gmb-2025-356164</meta:user-defined>
    <meta:user-defined meta:name="OVERHEIDop.versieInformatie"/>
  </office:meta>
</office:document-meta>
</file>