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programma Volkshuisvesting</text:p>
      <text:section text:name="regeling_id1-3-2" text:style-name="regeling">
        <text:section text:name="aanhef_id1-3-2-1" text:style-name="aanhef">
          <text:section text:name="preambule_id1-3-2-1-1" text:style-name="preambule">
            <text:p text:style-name="al">Burgemeester en wethouders van Amersfoort maken op grond van artikel 3.4 en 3.12 van de Algemene wet bestuursrecht (Awb) bekend dat de volgende stukken met betrekking tot het Ontwerp Omgevingsprogramma voor eenieder ter inzage worden gelegd:</text:p>
            <text:list text:style-name="id1-3-2-1-1-2">
              <text:list-item text:style-override="id1-3-2-1-1-2-1">
                <text:number>1.</text:number>
                <text:p text:style-name="al">Ontwerp Omgevingsprogramma Volkshuisvesting</text:p>
                <text:p text:style-name="al"/>
              </text:list-item>
            </text:list>
            <text:p text:style-name="al">
            <text:span text:style-name="nadrukvet">Inhoud van de plannen </text:span>
          </text:p>
            <text:p text:style-name="al">
            <text:span text:style-name="nadrukcur">Ontwerp Omgevingsprogramma Volkshuisvesting</text:span>
          </text:p>
            <text:p text:style-name="al">Het Omgevingsprogramma Volkshuisvesting actualiseert het gemeentelijk woonbeleid en beschrijft hoe de gemeente daar uitvoering aan geeft. Er is sprake van grote woningnood en steeds meer mensen raken in de verdringing omdat woonruimte niet meer betaalbaar voor hen is of anderszins niet past bij hun leefsituatie en woon(zorg)wensen. Nieuw woonbeleid is nodig om weer goed in te spelen op actuele opgaven en inzichten, zoals nieuwe accenten in de Omgevingsvisie, Rijksbeleid en nieuwe wet- en regelgeving. In het Omgevingsprogramma Volkshuisvesting zijn ontwikkelingen, opgaven en kansen vertaald naar doelstellingen (wat willen we bereiken?) en maatregelen (wat gaan we daarvoor doen?) voor de komende jaren. Het programma gaat naast de nieuwbouwopgave ook in op andere thema’s van woonbeleid zoals woonruimteverdeling en aandachtsgroepen, gebiedsgerichte uitwerking op hoofdlijnen en duurzaamheid en leefbaarheid. Bij het opstellen van dit programma hebben we gebruik gemaakt van de inbreng van zowel inwoners, belanghebbenden als diverse deskundigen binnen de gemeente. </text:p>
            <text:p text:style-name="al"/>
            <text:p text:style-name="al">
            <text:span text:style-name="nadrukvet">Stukken inzien</text:span>
          </text:p>
            <text:p text:style-name="al">De stukken liggen digitaal ter inzage op www.Overheid.nl en <text:a xlink:href="http://www.amersfoort.nl/plannen-in-procedure" xlink:type="simple">www.amersfoort.nl/plannen-procedure</text:a>.</text:p>
            <text:p text:style-name="al"/>
            <text:p text:style-name="al">
            <text:span text:style-name="nadrukvet">Procedure</text:span> </text:p>
            <text:p text:style-name="al">Gedurende zes weken van maandag 18 augustus tot en met vrijdag 26 september 2025 ligt het ontwerp Omgevingsprogramma Volkshuisvesting ter inzage. Gedurende de periode van terinzagelegging kan iedereen schriftelijk of mondeling een zienswijze kenbaar maken. Een zienswijze over het Omgevingsprogramma Volkshuisvesting moet gericht zijn aan het college van burgemeester en wethouders.</text:p>
            <text:p text:style-name="al"/>
            <text:p text:style-name="al">Het schriftelijk indienen van een zienswijze kan op twee manieren: </text:p>
            <text:p text:style-name="al"/>
            <text:list text:style-name="id1-3-2-1-1-15">
              <text:list-item text:style-override="id1-3-2-1-1-15-1">
                <text:number>1.</text:number>
                <text:p text:style-name="al">Een <text:span text:style-name="nadrukvet">brief </text:span>schrijven en deze per post sturen naar:  </text:p>
                <text:p text:style-name="al">Het college van burgemeester en wethouders  </text:p>
                <text:p text:style-name="al">t.a.v. Ingrid de Gelder  </text:p>
                <text:p text:style-name="al">Postbus 4000  </text:p>
                <text:p text:style-name="al">3800 EA Amersfoort </text:p>
              </text:list-item>
            </text:list>
            <text:p text:style-name="al">Vermeld in uw zienswijze op welk ontwerpbesluit uw zienswijze betrekking heeft.</text:p>
            <text:p text:style-name="al"/>
            <text:list text:style-name="id1-3-2-1-1-18">
              <text:list-item text:style-override="id1-3-2-1-1-18-1">
                <text:number>2.</text:number>
                <text:p text:style-name="al">Via het <text:span text:style-name="nadrukvet">Online formulier</text:span>: Met dit formulier kunt u digitaal een zienswijze indienen, inloggen met DigiD is hierbij verplicht. Het formulier is te vinden op <text:a xlink:href="http://www.amersfoort.nl/plannen-in-procedure" xlink:type="simple">www.amersfoort.nl/plannen-procedure</text:a> bij de documenten over dit omgevingsprogramma. Als u uw zienswijze digitaal indient, krijgt u een bevestiging via het e-mailadres dat u heeft ingevuld. Uw zienswijze komt automatisch bij de juiste afdeling terecht. Meer weten over DigiD? Kijk op www.digid.nl.</text:p>
              </text:list-item>
            </text:list>
            <text:p text:style-name="al">Voor de procedure maakt het geen verschil of u een brief stuurt of een digitaal formulier invult. Uw zienswijze wordt op dezelfde manier behandeld.</text:p>
            <text:p text:style-name="al"/>
            <text:p text:style-name="al">Daarnaast bestaat de mogelijkheid voor het mondeling kenbaar maken van een zienswijze. Hiervoor kunt u telefonisch contact opnemen via telefoonnummer 14 033 en vragen naar de heer Rik Hoogzaa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616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6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6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Ontwerp Omgevingsprogramma Volkshuisvesting]|[https://amersfoort.notubiz.nl/besluitenlijst/1389028/Besluitenlijst%3A%20College%20van%20B.%20%26%20W.</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 Omgevingsprogramma Volkshuisvesting</meta:user-defined>
    <meta:user-defined meta:name="OVERHEIDop.datumEindeReactietermijn">2025-09-27</meta:user-defined>
    <meta:user-defined meta:name="OVERHEIDop.TilID/OVERHEIDop.terinzageleggingOP">til-2025-27962</meta:user-defined>
    <meta:user-defined meta:name="DCTERMS.W3CDTF/DCTERMS.available">2025-08-14</meta:user-defined>
    <meta:user-defined meta:name="DCTERMS.W3CDTF/OVERHEIDop.jaargang">2025</meta:user-defined>
    <meta:user-defined meta:name="OVERHEIDop.publicationIssue">356162</meta:user-defined>
    <meta:user-defined meta:name="OVERHEIDop.GmbID/DC.identifier">gmb-2025-356162</meta:user-defined>
    <meta:user-defined meta:name="OVERHEIDop.versieInformatie"/>
  </office:meta>
</office:document-meta>
</file>