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illegomstraat 3-H 1058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de eerste verdieping van het benedenhuis, met bestemming hiervan tot zelfstandige woning</text:p>
            <text:p text:style-name="common-al">Zaakadres: Hillegomstraat 3-H 1058LN Amsterdam</text:p>
            <text:p text:style-name="common-al">Datum ontvangst: 24-04-2025</text:p>
            <text:p text:style-name="common-al">Zaaknummer: Z2025-017928</text:p>
            <text:p text:style-name="common-al">DSO-nummer: 20250424021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16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6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6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928</meta:user-defined>
    <meta:user-defined meta:name="DCTERMS.abstract">het bouwkundig splitsen van de eerste verdieping van het benedenhuis, met bestemming hiervan tot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illegomstraat 3-H 1058L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60</meta:user-defined>
    <meta:user-defined meta:name="OVERHEIDop.GmbID/DC.identifier">gmb-2025-356160</meta:user-defined>
    <meta:user-defined meta:name="OVERHEIDop.versieInformatie"/>
  </office:meta>
</office:document-meta>
</file>