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units bij een basisschool aan 't Witzand 22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Eext, 't Witzand 22a, 9463 PA, plaatsen tijdelijke units bij basisschool (verzonden 07-08-2025)</text:p>
              </text:list-item>
            </text:list>
            <text:p text:style-name="last-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1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ijdelijke units bij een basisschool aan 't Witzand 22a te Eext</meta:user-defined>
    <meta:user-defined meta:name="DCTERMS.W3CDTF/DCTERMS.available">2025-08-14</meta:user-defined>
    <meta:user-defined meta:name="DCTERMS.W3CDTF/OVERHEIDop.jaargang">2025</meta:user-defined>
    <meta:user-defined meta:name="OVERHEIDop.publicationIssue">356156</meta:user-defined>
    <meta:user-defined meta:name="OVERHEIDop.GmbID/DC.identifier">gmb-2025-356156</meta:user-defined>
    <meta:user-defined meta:name="OVERHEIDop.versieInformatie"/>
  </office:meta>
</office:document-meta>
</file>