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besluit op aanvraag het vergroten van een woonhuis, Heutinkstraat 264, 7535 B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:</text:p>
            <text:p text:style-name="common-al">Op d.d. 6 augustus 2025 hebben wij het besluit op de aanvraag <text:span text:style-name="nadrukvet">Heutinkstraat 264</text:span> (0153Z2025071800001): het vergroten van een</text:p>
            <text:p text:style-name="common-al">woonhuis (geweigerd d.d. 24 juli 2025) gepubliceerd. Deze</text:p>
            <text:p text:style-name="common-al">publicatie was onjuist.</text:p>
            <text:p text:style-name="common-al">Hieronder treft u de juiste publicatie aan.</text:p>
            <text:p text:style-name="common-al">STADSDEEL: Oost</text:p>
            <text:p text:style-name="common-al">het vergroten van een woonhuis op de locatie Heutinkstraat 264, 7535 BD Enschede. De vergunning is</text:p>
            <text:p text:style-name="common-al">geweigerd. Dit moet <text:span text:style-name="nadrukvet">stadsdeel Oost</text:span> zijn</text:p>
            <text:p text:style-name="common-al"/>
            <text:p text:style-name="common-al">Indien u belanghebbende bent, kunt u bezwaar maken tegen het besluit. Vermeldt u daarbij het hierboven genoemde zaaknummer.</text:p>
            <text:p text:style-name="common-al">U kunt het bezwaar richten aan Burgemeester en wethouders, postbus 20, 7500 AA Enschede. De termijn voor het indienen van een bezwaarschrift start op</text:p>
            <text:p text:style-name="common-al">de dag nadat het besluit genomen is en bedraagt zes weken. Voor meer informatie over de procedure kunt u contact met ons opnemen via vergunning@enschede.nl of telefoonnummer</text:p>
            <text:p text:style-name="common-al">053 481 71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615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5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15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5071800001</meta:user-defined>
    <dc:language>nl</dc:language>
    <meta:user-defined meta:name="OVERHEIDop.locatietype/OVERHEIDop.gebiedsmarkering">Punt</meta:user-defined>
    <meta:user-defined meta:name="DC.title">Rectificatie kennisgeving besluit op aanvraag het vergroten van een woonhuis, Heutinkstraat 264, 7535 BD Ensched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154</meta:user-defined>
    <meta:user-defined meta:name="OVERHEIDop.GmbID/DC.identifier">gmb-2025-356154</meta:user-defined>
    <meta:user-defined meta:name="OVERHEIDop.versieInformatie"/>
  </office:meta>
</office:document-meta>
</file>