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4">
      <text:list-level-style-bullet text:bullet-char="-" text:level="1">
        <style:list-level-properties text:min-label-width="10mm"/>
      </text:list-level-style-bullet>
    </text:list-style>
    <text:list-style style:name="id1-3-2-1-1-104-1">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5-1">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6-1">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7-1">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8-1">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9-1">
      <text:list-level-style-bullet text:bullet-char="-" text:level="1">
        <style:list-level-properties text:min-label-width="10mm"/>
      </text:list-level-style-bullet>
    </text:list-style>
    <text:list-style style:name="id1-3-2-1-1-109-2">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2-1">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3-1">
      <text:list-level-style-bullet text:bullet-char="-" text:level="1">
        <style:list-level-properties text:min-label-width="10mm"/>
      </text:list-level-style-bullet>
    </text:list-style>
    <text:list-style style:name="id1-3-2-1-1-113-2">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6-1">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9-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2-1">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3-1">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4-1">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5-1">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6-1">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7-1">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8-1">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1-1">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4-1">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9-1">
      <text:list-level-style-bullet text:bullet-char="-" text:level="1">
        <style:list-level-properties text:min-label-width="10mm"/>
      </text:list-level-style-bullet>
    </text:list-style>
    <text:list-style style:name="id1-3-2-1-1-140">
      <text:list-level-style-bullet text:bullet-char="-" text:level="1">
        <style:list-level-properties text:min-label-width="10mm"/>
      </text:list-level-style-bullet>
    </text:list-style>
    <text:list-style style:name="id1-3-2-1-1-140-1">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1-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2-1">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3-1">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4-1">
      <text:list-level-style-bullet text:bullet-char="-" text:level="1">
        <style:list-level-properties text:min-label-width="10mm"/>
      </text:list-level-style-bullet>
    </text:list-style>
    <text:list-style style:name="id1-3-2-1-1-144-2">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5-1">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6-1">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7-1">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1-1-148-1">
      <text:list-level-style-bullet text:bullet-char="-" text:level="1">
        <style:list-level-properties text:min-label-width="10mm"/>
      </text:list-level-style-bullet>
    </text:list-style>
    <text:list-style style:name="id1-3-2-1-1-148-2">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1-1">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4-1">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5-1">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6-1">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7-1">
      <text:list-level-style-bullet text:bullet-char="-" text:level="1">
        <style:list-level-properties text:min-label-width="10mm"/>
      </text:list-level-style-bullet>
    </text:list-style>
    <text:list-style style:name="id1-3-2-1-1-158">
      <text:list-level-style-bullet text:bullet-char="-" text:level="1">
        <style:list-level-properties text:min-label-width="10mm"/>
      </text:list-level-style-bullet>
    </text:list-style>
    <text:list-style style:name="id1-3-2-1-1-158-1">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1-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2-1">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3-1">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4-1">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5-1">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6-1">
      <text:list-level-style-bullet text:bullet-char="-" text:level="1">
        <style:list-level-properties text:min-label-width="10mm"/>
      </text:list-level-style-bullet>
    </text:list-style>
    <text:list-style style:name="id1-3-2-1-1-169">
      <text:list-level-style-bullet text:bullet-char="-" text:level="1">
        <style:list-level-properties text:min-label-width="10mm"/>
      </text:list-level-style-bullet>
    </text:list-style>
    <text:list-style style:name="id1-3-2-1-1-169-1">
      <text:list-level-style-bullet text:bullet-char="-" text:level="1">
        <style:list-level-properties text:min-label-width="10mm"/>
      </text:list-level-style-bullet>
    </text:list-style>
    <text:list-style style:name="id1-3-2-1-1-170">
      <text:list-level-style-bullet text:bullet-char="-" text:level="1">
        <style:list-level-properties text:min-label-width="10mm"/>
      </text:list-level-style-bullet>
    </text:list-style>
    <text:list-style style:name="id1-3-2-1-1-170-1">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1-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2-1">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3-1">
      <text:list-level-style-bullet text:bullet-char="-" text:level="1">
        <style:list-level-properties text:min-label-width="10mm"/>
      </text:list-level-style-bullet>
    </text:list-style>
    <text:list-style style:name="id1-3-2-1-1-173-2">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6-1">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7-1">
      <text:list-level-style-bullet text:bullet-char="-" text:level="1">
        <style:list-level-properties text:min-label-width="10mm"/>
      </text:list-level-style-bullet>
    </text:list-style>
    <text:list-style style:name="id1-3-2-1-1-180">
      <text:list-level-style-bullet text:bullet-char="-" text:level="1">
        <style:list-level-properties text:min-label-width="10mm"/>
      </text:list-level-style-bullet>
    </text:list-style>
    <text:list-style style:name="id1-3-2-1-1-180-1">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1-1">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4-1">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5-1">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6-1">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7-1">
      <text:list-level-style-bullet text:bullet-char="-" text:level="1">
        <style:list-level-properties text:min-label-width="10mm"/>
      </text:list-level-style-bullet>
    </text:list-style>
    <text:list-style style:name="id1-3-2-1-1-188">
      <text:list-level-style-bullet text:bullet-char="-" text:level="1">
        <style:list-level-properties text:min-label-width="10mm"/>
      </text:list-level-style-bullet>
    </text:list-style>
    <text:list-style style:name="id1-3-2-1-1-188-1">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1-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2-1">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3-1">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4-1">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5-1">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6-1">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1-1-197-1">
      <text:list-level-style-bullet text:bullet-char="-" text:level="1">
        <style:list-level-properties text:min-label-width="10mm"/>
      </text:list-level-style-bullet>
    </text:list-style>
    <text:list-style style:name="id1-3-2-1-1-198">
      <text:list-level-style-bullet text:bullet-char="-" text:level="1">
        <style:list-level-properties text:min-label-width="10mm"/>
      </text:list-level-style-bullet>
    </text:list-style>
    <text:list-style style:name="id1-3-2-1-1-198-1">
      <text:list-level-style-bullet text:bullet-char="-" text:level="1">
        <style:list-level-properties text:min-label-width="10mm"/>
      </text:list-level-style-bullet>
    </text:list-style>
    <text:list-style style:name="id1-3-2-1-1-199">
      <text:list-level-style-bullet text:bullet-char="-" text:level="1">
        <style:list-level-properties text:min-label-width="10mm"/>
      </text:list-level-style-bullet>
    </text:list-style>
    <text:list-style style:name="id1-3-2-1-1-199-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2-1">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3-1">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4-1">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5-1">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6-1">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9-1">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text:list-style style:name="id1-3-2-1-1-210-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6-1">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7-1">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8-1">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9-1">
      <text:list-level-style-bullet text:bullet-char="-" text:level="1">
        <style:list-level-properties text:min-label-width="10mm"/>
      </text:list-level-style-bullet>
    </text:list-style>
    <text:list-style style:name="id1-3-2-1-1-220">
      <text:list-level-style-bullet text:bullet-char="-" text:level="1">
        <style:list-level-properties text:min-label-width="10mm"/>
      </text:list-level-style-bullet>
    </text:list-style>
    <text:list-style style:name="id1-3-2-1-1-220-1">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1-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2-1">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5-1">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6-1">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7-1">
      <text:list-level-style-bullet text:bullet-char="-" text:level="1">
        <style:list-level-properties text:min-label-width="10mm"/>
      </text:list-level-style-bullet>
    </text:list-style>
    <text:list-style style:name="id1-3-2-1-1-230">
      <text:list-level-style-bullet text:bullet-char="-" text:level="1">
        <style:list-level-properties text:min-label-width="10mm"/>
      </text:list-level-style-bullet>
    </text:list-style>
    <text:list-style style:name="id1-3-2-1-1-230-1">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1-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2-1">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5-1">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6-1">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7-1">
      <text:list-level-style-bullet text:bullet-char="-" text:level="1">
        <style:list-level-properties text:min-label-width="10mm"/>
      </text:list-level-style-bullet>
    </text:list-style>
    <text:list-style style:name="id1-3-2-1-1-240">
      <text:list-level-style-bullet text:bullet-char="-" text:level="1">
        <style:list-level-properties text:min-label-width="10mm"/>
      </text:list-level-style-bullet>
    </text:list-style>
    <text:list-style style:name="id1-3-2-1-1-240-1">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1-1">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4-1">
      <text:list-level-style-bullet text:bullet-char="-" text:level="1">
        <style:list-level-properties text:min-label-width="10mm"/>
      </text:list-level-style-bullet>
    </text:list-style>
    <text:list-style style:name="id1-3-2-1-1-249">
      <text:list-level-style-bullet text:bullet-char="-" text:level="1">
        <style:list-level-properties text:min-label-width="10mm"/>
      </text:list-level-style-bullet>
    </text:list-style>
    <text:list-style style:name="id1-3-2-1-1-249-1">
      <text:list-level-style-bullet text:bullet-char="-" text:level="1">
        <style:list-level-properties text:min-label-width="10mm"/>
      </text:list-level-style-bullet>
    </text:list-style>
    <text:list-style style:name="id1-3-2-1-1-250">
      <text:list-level-style-bullet text:bullet-char="-" text:level="1">
        <style:list-level-properties text:min-label-width="10mm"/>
      </text:list-level-style-bullet>
    </text:list-style>
    <text:list-style style:name="id1-3-2-1-1-250-1">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1-1">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4-1">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55-1">
      <text:list-level-style-bullet text:bullet-char="-" text:level="1">
        <style:list-level-properties text:min-label-width="10mm"/>
      </text:list-level-style-bullet>
    </text:list-style>
    <text:list-style style:name="id1-3-2-1-1-256">
      <text:list-level-style-bullet text:bullet-char="-" text:level="1">
        <style:list-level-properties text:min-label-width="10mm"/>
      </text:list-level-style-bullet>
    </text:list-style>
    <text:list-style style:name="id1-3-2-1-1-256-1">
      <text:list-level-style-bullet text:bullet-char="-" text:level="1">
        <style:list-level-properties text:min-label-width="10mm"/>
      </text:list-level-style-bullet>
    </text:list-style>
    <text:list-style style:name="id1-3-2-1-1-257">
      <text:list-level-style-bullet text:bullet-char="-" text:level="1">
        <style:list-level-properties text:min-label-width="10mm"/>
      </text:list-level-style-bullet>
    </text:list-style>
    <text:list-style style:name="id1-3-2-1-1-257-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2-1">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3-1">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4-1">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text:list-style style:name="id1-3-2-1-1-265-1">
      <text:list-level-style-bullet text:bullet-char="-" text:level="1">
        <style:list-level-properties text:min-label-width="10mm"/>
      </text:list-level-style-bullet>
    </text:list-style>
    <text:list-style style:name="id1-3-2-1-1-266">
      <text:list-level-style-bullet text:bullet-char="-" text:level="1">
        <style:list-level-properties text:min-label-width="10mm"/>
      </text:list-level-style-bullet>
    </text:list-style>
    <text:list-style style:name="id1-3-2-1-1-266-1">
      <text:list-level-style-bullet text:bullet-char="-" text:level="1">
        <style:list-level-properties text:min-label-width="10mm"/>
      </text:list-level-style-bullet>
    </text:list-style>
    <text:list-style style:name="id1-3-2-1-1-267">
      <text:list-level-style-bullet text:bullet-char="-" text:level="1">
        <style:list-level-properties text:min-label-width="10mm"/>
      </text:list-level-style-bullet>
    </text:list-style>
    <text:list-style style:name="id1-3-2-1-1-267-1">
      <text:list-level-style-bullet text:bullet-char="-" text:level="1">
        <style:list-level-properties text:min-label-width="10mm"/>
      </text:list-level-style-bullet>
    </text:list-style>
    <text:list-style style:name="id1-3-2-1-1-268">
      <text:list-level-style-bullet text:bullet-char="-" text:level="1">
        <style:list-level-properties text:min-label-width="10mm"/>
      </text:list-level-style-bullet>
    </text:list-style>
    <text:list-style style:name="id1-3-2-1-1-268-1">
      <text:list-level-style-bullet text:bullet-char="-" text:level="1">
        <style:list-level-properties text:min-label-width="10mm"/>
      </text:list-level-style-bullet>
    </text:list-style>
    <text:list-style style:name="id1-3-2-1-1-269">
      <text:list-level-style-bullet text:bullet-char="-" text:level="1">
        <style:list-level-properties text:min-label-width="10mm"/>
      </text:list-level-style-bullet>
    </text:list-style>
    <text:list-style style:name="id1-3-2-1-1-269-1">
      <text:list-level-style-bullet text:bullet-char="-" text:level="1">
        <style:list-level-properties text:min-label-width="10mm"/>
      </text:list-level-style-bullet>
    </text:list-style>
    <text:list-style style:name="id1-3-2-1-1-270">
      <text:list-level-style-bullet text:bullet-char="-" text:level="1">
        <style:list-level-properties text:min-label-width="10mm"/>
      </text:list-level-style-bullet>
    </text:list-style>
    <text:list-style style:name="id1-3-2-1-1-270-1">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1-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2-1">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3-1">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4-1">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text:list-style style:name="id1-3-2-1-1-275-1">
      <text:list-level-style-bullet text:bullet-char="-" text:level="1">
        <style:list-level-properties text:min-label-width="10mm"/>
      </text:list-level-style-bullet>
    </text:list-style>
    <text:list-style style:name="id1-3-2-1-1-276">
      <text:list-level-style-bullet text:bullet-char="-" text:level="1">
        <style:list-level-properties text:min-label-width="10mm"/>
      </text:list-level-style-bullet>
    </text:list-style>
    <text:list-style style:name="id1-3-2-1-1-276-1">
      <text:list-level-style-bullet text:bullet-char="-" text:level="1">
        <style:list-level-properties text:min-label-width="10mm"/>
      </text:list-level-style-bullet>
    </text:list-style>
    <text:list-style style:name="id1-3-2-1-1-277">
      <text:list-level-style-bullet text:bullet-char="-" text:level="1">
        <style:list-level-properties text:min-label-width="10mm"/>
      </text:list-level-style-bullet>
    </text:list-style>
    <text:list-style style:name="id1-3-2-1-1-277-1">
      <text:list-level-style-bullet text:bullet-char="-" text:level="1">
        <style:list-level-properties text:min-label-width="10mm"/>
      </text:list-level-style-bullet>
    </text:list-style>
    <text:list-style style:name="id1-3-2-1-1-278">
      <text:list-level-style-bullet text:bullet-char="-" text:level="1">
        <style:list-level-properties text:min-label-width="10mm"/>
      </text:list-level-style-bullet>
    </text:list-style>
    <text:list-style style:name="id1-3-2-1-1-278-1">
      <text:list-level-style-bullet text:bullet-char="-" text:level="1">
        <style:list-level-properties text:min-label-width="10mm"/>
      </text:list-level-style-bullet>
    </text:list-style>
    <text:list-style style:name="id1-3-2-1-1-279">
      <text:list-level-style-bullet text:bullet-char="-" text:level="1">
        <style:list-level-properties text:min-label-width="10mm"/>
      </text:list-level-style-bullet>
    </text:list-style>
    <text:list-style style:name="id1-3-2-1-1-279-1">
      <text:list-level-style-bullet text:bullet-char="-" text:level="1">
        <style:list-level-properties text:min-label-width="10mm"/>
      </text:list-level-style-bullet>
    </text:list-style>
    <text:list-style style:name="id1-3-2-1-1-280">
      <text:list-level-style-bullet text:bullet-char="-" text:level="1">
        <style:list-level-properties text:min-label-width="10mm"/>
      </text:list-level-style-bullet>
    </text:list-style>
    <text:list-style style:name="id1-3-2-1-1-280-1">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1-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2-1">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3-1">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4-1">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text:list-style style:name="id1-3-2-1-1-285-1">
      <text:list-level-style-bullet text:bullet-char="-" text:level="1">
        <style:list-level-properties text:min-label-width="10mm"/>
      </text:list-level-style-bullet>
    </text:list-style>
    <text:list-style style:name="id1-3-2-1-1-286">
      <text:list-level-style-bullet text:bullet-char="-" text:level="1">
        <style:list-level-properties text:min-label-width="10mm"/>
      </text:list-level-style-bullet>
    </text:list-style>
    <text:list-style style:name="id1-3-2-1-1-286-1">
      <text:list-level-style-bullet text:bullet-char="-" text:level="1">
        <style:list-level-properties text:min-label-width="10mm"/>
      </text:list-level-style-bullet>
    </text:list-style>
    <text:list-style style:name="id1-3-2-1-1-287">
      <text:list-level-style-bullet text:bullet-char="-" text:level="1">
        <style:list-level-properties text:min-label-width="10mm"/>
      </text:list-level-style-bullet>
    </text:list-style>
    <text:list-style style:name="id1-3-2-1-1-287-1">
      <text:list-level-style-bullet text:bullet-char="-" text:level="1">
        <style:list-level-properties text:min-label-width="10mm"/>
      </text:list-level-style-bullet>
    </text:list-style>
    <text:list-style style:name="id1-3-2-1-1-287-2">
      <text:list-level-style-bullet text:bullet-char="-" text:level="1">
        <style:list-level-properties text:min-label-width="10mm"/>
      </text:list-level-style-bullet>
    </text:list-style>
    <text:list-style style:name="id1-3-2-1-1-290">
      <text:list-level-style-bullet text:bullet-char="-" text:level="1">
        <style:list-level-properties text:min-label-width="10mm"/>
      </text:list-level-style-bullet>
    </text:list-style>
    <text:list-style style:name="id1-3-2-1-1-290-1">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1-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2-1">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3-1">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4-1">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text:list-style style:name="id1-3-2-1-1-295-1">
      <text:list-level-style-bullet text:bullet-char="-" text:level="1">
        <style:list-level-properties text:min-label-width="10mm"/>
      </text:list-level-style-bullet>
    </text:list-style>
    <text:list-style style:name="id1-3-2-1-1-296">
      <text:list-level-style-bullet text:bullet-char="-" text:level="1">
        <style:list-level-properties text:min-label-width="10mm"/>
      </text:list-level-style-bullet>
    </text:list-style>
    <text:list-style style:name="id1-3-2-1-1-296-1">
      <text:list-level-style-bullet text:bullet-char="-" text:level="1">
        <style:list-level-properties text:min-label-width="10mm"/>
      </text:list-level-style-bullet>
    </text:list-style>
    <text:list-style style:name="id1-3-2-1-1-297">
      <text:list-level-style-bullet text:bullet-char="-" text:level="1">
        <style:list-level-properties text:min-label-width="10mm"/>
      </text:list-level-style-bullet>
    </text:list-style>
    <text:list-style style:name="id1-3-2-1-1-297-1">
      <text:list-level-style-bullet text:bullet-char="-" text:level="1">
        <style:list-level-properties text:min-label-width="10mm"/>
      </text:list-level-style-bullet>
    </text:list-style>
    <text:list-style style:name="id1-3-2-1-1-300">
      <text:list-level-style-bullet text:bullet-char="-" text:level="1">
        <style:list-level-properties text:min-label-width="10mm"/>
      </text:list-level-style-bullet>
    </text:list-style>
    <text:list-style style:name="id1-3-2-1-1-300-1">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1-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2-1">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3-1">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4-1">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text:list-style style:name="id1-3-2-1-1-305-1">
      <text:list-level-style-bullet text:bullet-char="-" text:level="1">
        <style:list-level-properties text:min-label-width="10mm"/>
      </text:list-level-style-bullet>
    </text:list-style>
    <text:list-style style:name="id1-3-2-1-1-308">
      <text:list-level-style-bullet text:bullet-char="-" text:level="1">
        <style:list-level-properties text:min-label-width="10mm"/>
      </text:list-level-style-bullet>
    </text:list-style>
    <text:list-style style:name="id1-3-2-1-1-308-1">
      <text:list-level-style-bullet text:bullet-char="-" text:level="1">
        <style:list-level-properties text:min-label-width="10mm"/>
      </text:list-level-style-bullet>
    </text:list-style>
    <text:list-style style:name="id1-3-2-1-1-309">
      <text:list-level-style-bullet text:bullet-char="-" text:level="1">
        <style:list-level-properties text:min-label-width="10mm"/>
      </text:list-level-style-bullet>
    </text:list-style>
    <text:list-style style:name="id1-3-2-1-1-309-1">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0-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text:list-style style:name="id1-3-2-1-1-316-1">
      <text:list-level-style-bullet text:bullet-char="-" text:level="1">
        <style:list-level-properties text:min-label-width="10mm"/>
      </text:list-level-style-bullet>
    </text:list-style>
    <text:list-style style:name="id1-3-2-1-1-317">
      <text:list-level-style-bullet text:bullet-char="-" text:level="1">
        <style:list-level-properties text:min-label-width="10mm"/>
      </text:list-level-style-bullet>
    </text:list-style>
    <text:list-style style:name="id1-3-2-1-1-317-1">
      <text:list-level-style-bullet text:bullet-char="-" text:level="1">
        <style:list-level-properties text:min-label-width="10mm"/>
      </text:list-level-style-bullet>
    </text:list-style>
    <text:list-style style:name="id1-3-2-1-1-318">
      <text:list-level-style-bullet text:bullet-char="-" text:level="1">
        <style:list-level-properties text:min-label-width="10mm"/>
      </text:list-level-style-bullet>
    </text:list-style>
    <text:list-style style:name="id1-3-2-1-1-318-1">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1-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2-1">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text:list-style style:name="id1-3-2-1-1-325-1">
      <text:list-level-style-bullet text:bullet-char="-" text:level="1">
        <style:list-level-properties text:min-label-width="10mm"/>
      </text:list-level-style-bullet>
    </text:list-style>
    <text:list-style style:name="id1-3-2-1-1-328">
      <text:list-level-style-bullet text:bullet-char="-" text:level="1">
        <style:list-level-properties text:min-label-width="10mm"/>
      </text:list-level-style-bullet>
    </text:list-style>
    <text:list-style style:name="id1-3-2-1-1-328-1">
      <text:list-level-style-bullet text:bullet-char="-" text:level="1">
        <style:list-level-properties text:min-label-width="10mm"/>
      </text:list-level-style-bullet>
    </text:list-style>
    <text:list-style style:name="id1-3-2-1-1-329">
      <text:list-level-style-bullet text:bullet-char="-" text:level="1">
        <style:list-level-properties text:min-label-width="10mm"/>
      </text:list-level-style-bullet>
    </text:list-style>
    <text:list-style style:name="id1-3-2-1-1-329-1">
      <text:list-level-style-bullet text:bullet-char="-" text:level="1">
        <style:list-level-properties text:min-label-width="10mm"/>
      </text:list-level-style-bullet>
    </text:list-style>
    <text:list-style style:name="id1-3-2-1-1-330">
      <text:list-level-style-bullet text:bullet-char="-" text:level="1">
        <style:list-level-properties text:min-label-width="10mm"/>
      </text:list-level-style-bullet>
    </text:list-style>
    <text:list-style style:name="id1-3-2-1-1-330-1">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3-1">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4-1">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text:list-style style:name="id1-3-2-1-1-335-1">
      <text:list-level-style-bullet text:bullet-char="-" text:level="1">
        <style:list-level-properties text:min-label-width="10mm"/>
      </text:list-level-style-bullet>
    </text:list-style>
    <text:list-style style:name="id1-3-2-1-1-336">
      <text:list-level-style-bullet text:bullet-char="-" text:level="1">
        <style:list-level-properties text:min-label-width="10mm"/>
      </text:list-level-style-bullet>
    </text:list-style>
    <text:list-style style:name="id1-3-2-1-1-336-1">
      <text:list-level-style-bullet text:bullet-char="-" text:level="1">
        <style:list-level-properties text:min-label-width="10mm"/>
      </text:list-level-style-bullet>
    </text:list-style>
    <text:list-style style:name="id1-3-2-1-1-337">
      <text:list-level-style-bullet text:bullet-char="-" text:level="1">
        <style:list-level-properties text:min-label-width="10mm"/>
      </text:list-level-style-bullet>
    </text:list-style>
    <text:list-style style:name="id1-3-2-1-1-337-1">
      <text:list-level-style-bullet text:bullet-char="-" text:level="1">
        <style:list-level-properties text:min-label-width="10mm"/>
      </text:list-level-style-bullet>
    </text:list-style>
    <text:list-style style:name="id1-3-2-1-1-338">
      <text:list-level-style-bullet text:bullet-char="-" text:level="1">
        <style:list-level-properties text:min-label-width="10mm"/>
      </text:list-level-style-bullet>
    </text:list-style>
    <text:list-style style:name="id1-3-2-1-1-338-1">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1-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2-1">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3-1">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44-1">
      <text:list-level-style-bullet text:bullet-char="-" text:level="1">
        <style:list-level-properties text:min-label-width="10mm"/>
      </text:list-level-style-bullet>
    </text:list-style>
    <text:list-style style:name="id1-3-2-1-1-345">
      <text:list-level-style-bullet text:bullet-char="-" text:level="1">
        <style:list-level-properties text:min-label-width="10mm"/>
      </text:list-level-style-bullet>
    </text:list-style>
    <text:list-style style:name="id1-3-2-1-1-345-1">
      <text:list-level-style-bullet text:bullet-char="-" text:level="1">
        <style:list-level-properties text:min-label-width="10mm"/>
      </text:list-level-style-bullet>
    </text:list-style>
    <text:list-style style:name="id1-3-2-1-1-346">
      <text:list-level-style-bullet text:bullet-char="-" text:level="1">
        <style:list-level-properties text:min-label-width="10mm"/>
      </text:list-level-style-bullet>
    </text:list-style>
    <text:list-style style:name="id1-3-2-1-1-346-1">
      <text:list-level-style-bullet text:bullet-char="-" text:level="1">
        <style:list-level-properties text:min-label-width="10mm"/>
      </text:list-level-style-bullet>
    </text:list-style>
    <text:list-style style:name="id1-3-2-1-1-349">
      <text:list-level-style-bullet text:bullet-char="-" text:level="1">
        <style:list-level-properties text:min-label-width="10mm"/>
      </text:list-level-style-bullet>
    </text:list-style>
    <text:list-style style:name="id1-3-2-1-1-349-1">
      <text:list-level-style-bullet text:bullet-char="-" text:level="1">
        <style:list-level-properties text:min-label-width="10mm"/>
      </text:list-level-style-bullet>
    </text:list-style>
    <text:list-style style:name="id1-3-2-1-1-350">
      <text:list-level-style-bullet text:bullet-char="-" text:level="1">
        <style:list-level-properties text:min-label-width="10mm"/>
      </text:list-level-style-bullet>
    </text:list-style>
    <text:list-style style:name="id1-3-2-1-1-350-1">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1-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2-1">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text:list-style style:name="id1-3-2-1-1-353-1">
      <text:list-level-style-bullet text:bullet-char="-" text:level="1">
        <style:list-level-properties text:min-label-width="10mm"/>
      </text:list-level-style-bullet>
    </text:list-style>
    <text:list-style style:name="id1-3-2-1-1-354">
      <text:list-level-style-bullet text:bullet-char="-" text:level="1">
        <style:list-level-properties text:min-label-width="10mm"/>
      </text:list-level-style-bullet>
    </text:list-style>
    <text:list-style style:name="id1-3-2-1-1-354-1">
      <text:list-level-style-bullet text:bullet-char="-" text:level="1">
        <style:list-level-properties text:min-label-width="10mm"/>
      </text:list-level-style-bullet>
    </text:list-style>
    <text:list-style style:name="id1-3-2-1-1-355">
      <text:list-level-style-bullet text:bullet-char="-" text:level="1">
        <style:list-level-properties text:min-label-width="10mm"/>
      </text:list-level-style-bullet>
    </text:list-style>
    <text:list-style style:name="id1-3-2-1-1-355-1">
      <text:list-level-style-bullet text:bullet-char="-" text:level="1">
        <style:list-level-properties text:min-label-width="10mm"/>
      </text:list-level-style-bullet>
    </text:list-style>
    <text:list-style style:name="id1-3-2-1-1-356">
      <text:list-level-style-bullet text:bullet-char="-" text:level="1">
        <style:list-level-properties text:min-label-width="10mm"/>
      </text:list-level-style-bullet>
    </text:list-style>
    <text:list-style style:name="id1-3-2-1-1-356-1">
      <text:list-level-style-bullet text:bullet-char="-" text:level="1">
        <style:list-level-properties text:min-label-width="10mm"/>
      </text:list-level-style-bullet>
    </text:list-style>
    <text:list-style style:name="id1-3-2-1-1-357">
      <text:list-level-style-bullet text:bullet-char="-" text:level="1">
        <style:list-level-properties text:min-label-width="10mm"/>
      </text:list-level-style-bullet>
    </text:list-style>
    <text:list-style style:name="id1-3-2-1-1-357-1">
      <text:list-level-style-bullet text:bullet-char="-" text:level="1">
        <style:list-level-properties text:min-label-width="10mm"/>
      </text:list-level-style-bullet>
    </text:list-style>
    <text:list-style style:name="id1-3-2-1-1-358">
      <text:list-level-style-bullet text:bullet-char="-" text:level="1">
        <style:list-level-properties text:min-label-width="10mm"/>
      </text:list-level-style-bullet>
    </text:list-style>
    <text:list-style style:name="id1-3-2-1-1-358-1">
      <text:list-level-style-bullet text:bullet-char="-" text:level="1">
        <style:list-level-properties text:min-label-width="10mm"/>
      </text:list-level-style-bullet>
    </text:list-style>
    <text:list-style style:name="id1-3-2-1-1-359">
      <text:list-level-style-bullet text:bullet-char="-" text:level="1">
        <style:list-level-properties text:min-label-width="10mm"/>
      </text:list-level-style-bullet>
    </text:list-style>
    <text:list-style style:name="id1-3-2-1-1-359-1">
      <text:list-level-style-bullet text:bullet-char="-" text:level="1">
        <style:list-level-properties text:min-label-width="10mm"/>
      </text:list-level-style-bullet>
    </text:list-style>
    <text:list-style style:name="id1-3-2-1-1-360">
      <text:list-level-style-bullet text:bullet-char="-" text:level="1">
        <style:list-level-properties text:min-label-width="10mm"/>
      </text:list-level-style-bullet>
    </text:list-style>
    <text:list-style style:name="id1-3-2-1-1-360-1">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1-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2-1">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3-1">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4-1">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text:list-style style:name="id1-3-2-1-1-365-1">
      <text:list-level-style-bullet text:bullet-char="-" text:level="1">
        <style:list-level-properties text:min-label-width="10mm"/>
      </text:list-level-style-bullet>
    </text:list-style>
    <text:list-style style:name="id1-3-2-1-1-366">
      <text:list-level-style-bullet text:bullet-char="-" text:level="1">
        <style:list-level-properties text:min-label-width="10mm"/>
      </text:list-level-style-bullet>
    </text:list-style>
    <text:list-style style:name="id1-3-2-1-1-366-1">
      <text:list-level-style-bullet text:bullet-char="-" text:level="1">
        <style:list-level-properties text:min-label-width="10mm"/>
      </text:list-level-style-bullet>
    </text:list-style>
    <text:list-style style:name="id1-3-2-1-1-367">
      <text:list-level-style-bullet text:bullet-char="-" text:level="1">
        <style:list-level-properties text:min-label-width="10mm"/>
      </text:list-level-style-bullet>
    </text:list-style>
    <text:list-style style:name="id1-3-2-1-1-367-1">
      <text:list-level-style-bullet text:bullet-char="-" text:level="1">
        <style:list-level-properties text:min-label-width="10mm"/>
      </text:list-level-style-bullet>
    </text:list-style>
    <text:list-style style:name="id1-3-2-1-1-368">
      <text:list-level-style-bullet text:bullet-char="-" text:level="1">
        <style:list-level-properties text:min-label-width="10mm"/>
      </text:list-level-style-bullet>
    </text:list-style>
    <text:list-style style:name="id1-3-2-1-1-368-1">
      <text:list-level-style-bullet text:bullet-char="-" text:level="1">
        <style:list-level-properties text:min-label-width="10mm"/>
      </text:list-level-style-bullet>
    </text:list-style>
    <text:list-style style:name="id1-3-2-1-1-369">
      <text:list-level-style-bullet text:bullet-char="-" text:level="1">
        <style:list-level-properties text:min-label-width="10mm"/>
      </text:list-level-style-bullet>
    </text:list-style>
    <text:list-style style:name="id1-3-2-1-1-369-1">
      <text:list-level-style-bullet text:bullet-char="-" text:level="1">
        <style:list-level-properties text:min-label-width="10mm"/>
      </text:list-level-style-bullet>
    </text:list-style>
    <text:list-style style:name="id1-3-2-1-1-370">
      <text:list-level-style-bullet text:bullet-char="-" text:level="1">
        <style:list-level-properties text:min-label-width="10mm"/>
      </text:list-level-style-bullet>
    </text:list-style>
    <text:list-style style:name="id1-3-2-1-1-370-1">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1-1-373-1">
      <text:list-level-style-bullet text:bullet-char="-" text:level="1">
        <style:list-level-properties text:min-label-width="10mm"/>
      </text:list-level-style-bullet>
    </text:list-style>
    <text:list-style style:name="id1-3-2-1-1-374">
      <text:list-level-style-bullet text:bullet-char="-" text:level="1">
        <style:list-level-properties text:min-label-width="10mm"/>
      </text:list-level-style-bullet>
    </text:list-style>
    <text:list-style style:name="id1-3-2-1-1-374-1">
      <text:list-level-style-bullet text:bullet-char="-" text:level="1">
        <style:list-level-properties text:min-label-width="10mm"/>
      </text:list-level-style-bullet>
    </text:list-style>
    <text:list-style style:name="id1-3-2-1-1-375">
      <text:list-level-style-bullet text:bullet-char="-" text:level="1">
        <style:list-level-properties text:min-label-width="10mm"/>
      </text:list-level-style-bullet>
    </text:list-style>
    <text:list-style style:name="id1-3-2-1-1-375-1">
      <text:list-level-style-bullet text:bullet-char="-" text:level="1">
        <style:list-level-properties text:min-label-width="10mm"/>
      </text:list-level-style-bullet>
    </text:list-style>
    <text:list-style style:name="id1-3-2-1-1-376">
      <text:list-level-style-bullet text:bullet-char="-" text:level="1">
        <style:list-level-properties text:min-label-width="10mm"/>
      </text:list-level-style-bullet>
    </text:list-style>
    <text:list-style style:name="id1-3-2-1-1-376-1">
      <text:list-level-style-bullet text:bullet-char="-" text:level="1">
        <style:list-level-properties text:min-label-width="10mm"/>
      </text:list-level-style-bullet>
    </text:list-style>
    <text:list-style style:name="id1-3-2-1-1-377">
      <text:list-level-style-bullet text:bullet-char="-" text:level="1">
        <style:list-level-properties text:min-label-width="10mm"/>
      </text:list-level-style-bullet>
    </text:list-style>
    <text:list-style style:name="id1-3-2-1-1-377-1">
      <text:list-level-style-bullet text:bullet-char="-" text:level="1">
        <style:list-level-properties text:min-label-width="10mm"/>
      </text:list-level-style-bullet>
    </text:list-style>
    <text:list-style style:name="id1-3-2-1-1-378">
      <text:list-level-style-bullet text:bullet-char="-" text:level="1">
        <style:list-level-properties text:min-label-width="10mm"/>
      </text:list-level-style-bullet>
    </text:list-style>
    <text:list-style style:name="id1-3-2-1-1-378-1">
      <text:list-level-style-bullet text:bullet-char="-" text:level="1">
        <style:list-level-properties text:min-label-width="10mm"/>
      </text:list-level-style-bullet>
    </text:list-style>
    <text:list-style style:name="id1-3-2-1-1-379">
      <text:list-level-style-bullet text:bullet-char="-" text:level="1">
        <style:list-level-properties text:min-label-width="10mm"/>
      </text:list-level-style-bullet>
    </text:list-style>
    <text:list-style style:name="id1-3-2-1-1-379-1">
      <text:list-level-style-bullet text:bullet-char="-" text:level="1">
        <style:list-level-properties text:min-label-width="10mm"/>
      </text:list-level-style-bullet>
    </text:list-style>
    <text:list-style style:name="id1-3-2-1-1-380">
      <text:list-level-style-bullet text:bullet-char="-" text:level="1">
        <style:list-level-properties text:min-label-width="10mm"/>
      </text:list-level-style-bullet>
    </text:list-style>
    <text:list-style style:name="id1-3-2-1-1-380-1">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1-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382-1">
      <text:list-level-style-bullet text:bullet-char="-" text:level="1">
        <style:list-level-properties text:min-label-width="10mm"/>
      </text:list-level-style-bullet>
    </text:list-style>
    <text:list-style style:name="id1-3-2-1-1-383">
      <text:list-level-style-bullet text:bullet-char="-" text:level="1">
        <style:list-level-properties text:min-label-width="10mm"/>
      </text:list-level-style-bullet>
    </text:list-style>
    <text:list-style style:name="id1-3-2-1-1-383-1">
      <text:list-level-style-bullet text:bullet-char="-" text:level="1">
        <style:list-level-properties text:min-label-width="10mm"/>
      </text:list-level-style-bullet>
    </text:list-style>
    <text:list-style style:name="id1-3-2-1-1-385">
      <text:list-level-style-bullet text:bullet-char="-" text:level="1">
        <style:list-level-properties text:min-label-width="10mm"/>
      </text:list-level-style-bullet>
    </text:list-style>
    <text:list-style style:name="id1-3-2-1-1-385-1">
      <text:list-level-style-bullet text:bullet-char="-" text:level="1">
        <style:list-level-properties text:min-label-width="10mm"/>
      </text:list-level-style-bullet>
    </text:list-style>
    <text:list-style style:name="id1-3-2-1-1-386">
      <text:list-level-style-bullet text:bullet-char="-" text:level="1">
        <style:list-level-properties text:min-label-width="10mm"/>
      </text:list-level-style-bullet>
    </text:list-style>
    <text:list-style style:name="id1-3-2-1-1-386-1">
      <text:list-level-style-bullet text:bullet-char="-" text:level="1">
        <style:list-level-properties text:min-label-width="10mm"/>
      </text:list-level-style-bullet>
    </text:list-style>
    <text:list-style style:name="id1-3-2-1-1-387">
      <text:list-level-style-bullet text:bullet-char="-" text:level="1">
        <style:list-level-properties text:min-label-width="10mm"/>
      </text:list-level-style-bullet>
    </text:list-style>
    <text:list-style style:name="id1-3-2-1-1-387-1">
      <text:list-level-style-bullet text:bullet-char="-" text:level="1">
        <style:list-level-properties text:min-label-width="10mm"/>
      </text:list-level-style-bullet>
    </text:list-style>
    <text:list-style style:name="id1-3-2-1-1-388">
      <text:list-level-style-bullet text:bullet-char="-" text:level="1">
        <style:list-level-properties text:min-label-width="10mm"/>
      </text:list-level-style-bullet>
    </text:list-style>
    <text:list-style style:name="id1-3-2-1-1-388-1">
      <text:list-level-style-bullet text:bullet-char="-" text:level="1">
        <style:list-level-properties text:min-label-width="10mm"/>
      </text:list-level-style-bullet>
    </text:list-style>
    <text:list-style style:name="id1-3-2-1-1-389">
      <text:list-level-style-bullet text:bullet-char="-" text:level="1">
        <style:list-level-properties text:min-label-width="10mm"/>
      </text:list-level-style-bullet>
    </text:list-style>
    <text:list-style style:name="id1-3-2-1-1-389-1">
      <text:list-level-style-bullet text:bullet-char="-" text:level="1">
        <style:list-level-properties text:min-label-width="10mm"/>
      </text:list-level-style-bullet>
    </text:list-style>
    <text:list-style style:name="id1-3-2-1-1-390">
      <text:list-level-style-bullet text:bullet-char="-" text:level="1">
        <style:list-level-properties text:min-label-width="10mm"/>
      </text:list-level-style-bullet>
    </text:list-style>
    <text:list-style style:name="id1-3-2-1-1-390-1">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1-1">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1-1-392-1">
      <text:list-level-style-bullet text:bullet-char="-" text:level="1">
        <style:list-level-properties text:min-label-width="10mm"/>
      </text:list-level-style-bullet>
    </text:list-style>
    <text:list-style style:name="id1-3-2-1-1-393">
      <text:list-level-style-bullet text:bullet-char="-" text:level="1">
        <style:list-level-properties text:min-label-width="10mm"/>
      </text:list-level-style-bullet>
    </text:list-style>
    <text:list-style style:name="id1-3-2-1-1-393-1">
      <text:list-level-style-bullet text:bullet-char="-" text:level="1">
        <style:list-level-properties text:min-label-width="10mm"/>
      </text:list-level-style-bullet>
    </text:list-style>
    <text:list-style style:name="id1-3-2-1-1-394">
      <text:list-level-style-bullet text:bullet-char="-" text:level="1">
        <style:list-level-properties text:min-label-width="10mm"/>
      </text:list-level-style-bullet>
    </text:list-style>
    <text:list-style style:name="id1-3-2-1-1-394-1">
      <text:list-level-style-bullet text:bullet-char="-" text:level="1">
        <style:list-level-properties text:min-label-width="10mm"/>
      </text:list-level-style-bullet>
    </text:list-style>
    <text:list-style style:name="id1-3-2-1-1-395">
      <text:list-level-style-bullet text:bullet-char="-" text:level="1">
        <style:list-level-properties text:min-label-width="10mm"/>
      </text:list-level-style-bullet>
    </text:list-style>
    <text:list-style style:name="id1-3-2-1-1-395-1">
      <text:list-level-style-bullet text:bullet-char="-" text:level="1">
        <style:list-level-properties text:min-label-width="10mm"/>
      </text:list-level-style-bullet>
    </text:list-style>
    <text:list-style style:name="id1-3-2-1-1-398">
      <text:list-level-style-bullet text:bullet-char="-" text:level="1">
        <style:list-level-properties text:min-label-width="10mm"/>
      </text:list-level-style-bullet>
    </text:list-style>
    <text:list-style style:name="id1-3-2-1-1-398-1">
      <text:list-level-style-bullet text:bullet-char="-" text:level="1">
        <style:list-level-properties text:min-label-width="10mm"/>
      </text:list-level-style-bullet>
    </text:list-style>
    <text:list-style style:name="id1-3-2-1-1-399">
      <text:list-level-style-bullet text:bullet-char="-" text:level="1">
        <style:list-level-properties text:min-label-width="10mm"/>
      </text:list-level-style-bullet>
    </text:list-style>
    <text:list-style style:name="id1-3-2-1-1-399-1">
      <text:list-level-style-bullet text:bullet-char="-" text:level="1">
        <style:list-level-properties text:min-label-width="10mm"/>
      </text:list-level-style-bullet>
    </text:list-style>
    <text:list-style style:name="id1-3-2-1-1-400">
      <text:list-level-style-bullet text:bullet-char="-" text:level="1">
        <style:list-level-properties text:min-label-width="10mm"/>
      </text:list-level-style-bullet>
    </text:list-style>
    <text:list-style style:name="id1-3-2-1-1-400-1">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01-1">
      <text:list-level-style-bullet text:bullet-char="-" text:level="1">
        <style:list-level-properties text:min-label-width="10mm"/>
      </text:list-level-style-bullet>
    </text:list-style>
    <text:list-style style:name="id1-3-2-1-1-402">
      <text:list-level-style-bullet text:bullet-char="-" text:level="1">
        <style:list-level-properties text:min-label-width="10mm"/>
      </text:list-level-style-bullet>
    </text:list-style>
    <text:list-style style:name="id1-3-2-1-1-402-1">
      <text:list-level-style-bullet text:bullet-char="-" text:level="1">
        <style:list-level-properties text:min-label-width="10mm"/>
      </text:list-level-style-bullet>
    </text:list-style>
    <text:list-style style:name="id1-3-2-1-1-403">
      <text:list-level-style-bullet text:bullet-char="-" text:level="1">
        <style:list-level-properties text:min-label-width="10mm"/>
      </text:list-level-style-bullet>
    </text:list-style>
    <text:list-style style:name="id1-3-2-1-1-403-1">
      <text:list-level-style-bullet text:bullet-char="-" text:level="1">
        <style:list-level-properties text:min-label-width="10mm"/>
      </text:list-level-style-bullet>
    </text:list-style>
    <text:list-style style:name="id1-3-2-1-1-404">
      <text:list-level-style-bullet text:bullet-char="-" text:level="1">
        <style:list-level-properties text:min-label-width="10mm"/>
      </text:list-level-style-bullet>
    </text:list-style>
    <text:list-style style:name="id1-3-2-1-1-404-1">
      <text:list-level-style-bullet text:bullet-char="-" text:level="1">
        <style:list-level-properties text:min-label-width="10mm"/>
      </text:list-level-style-bullet>
    </text:list-style>
    <text:list-style style:name="id1-3-2-1-1-405">
      <text:list-level-style-bullet text:bullet-char="-" text:level="1">
        <style:list-level-properties text:min-label-width="10mm"/>
      </text:list-level-style-bullet>
    </text:list-style>
    <text:list-style style:name="id1-3-2-1-1-405-1">
      <text:list-level-style-bullet text:bullet-char="-" text:level="1">
        <style:list-level-properties text:min-label-width="10mm"/>
      </text:list-level-style-bullet>
    </text:list-style>
    <text:list-style style:name="id1-3-2-1-1-406">
      <text:list-level-style-bullet text:bullet-char="-" text:level="1">
        <style:list-level-properties text:min-label-width="10mm"/>
      </text:list-level-style-bullet>
    </text:list-style>
    <text:list-style style:name="id1-3-2-1-1-406-1">
      <text:list-level-style-bullet text:bullet-char="-" text:level="1">
        <style:list-level-properties text:min-label-width="10mm"/>
      </text:list-level-style-bullet>
    </text:list-style>
    <text:list-style style:name="id1-3-2-1-1-407">
      <text:list-level-style-bullet text:bullet-char="-" text:level="1">
        <style:list-level-properties text:min-label-width="10mm"/>
      </text:list-level-style-bullet>
    </text:list-style>
    <text:list-style style:name="id1-3-2-1-1-407-1">
      <text:list-level-style-bullet text:bullet-char="-" text:level="1">
        <style:list-level-properties text:min-label-width="10mm"/>
      </text:list-level-style-bullet>
    </text:list-style>
    <text:list-style style:name="id1-3-2-1-1-408">
      <text:list-level-style-bullet text:bullet-char="-" text:level="1">
        <style:list-level-properties text:min-label-width="10mm"/>
      </text:list-level-style-bullet>
    </text:list-style>
    <text:list-style style:name="id1-3-2-1-1-408-1">
      <text:list-level-style-bullet text:bullet-char="-" text:level="1">
        <style:list-level-properties text:min-label-width="10mm"/>
      </text:list-level-style-bullet>
    </text:list-style>
    <text:list-style style:name="id1-3-2-1-1-409">
      <text:list-level-style-bullet text:bullet-char="-" text:level="1">
        <style:list-level-properties text:min-label-width="10mm"/>
      </text:list-level-style-bullet>
    </text:list-style>
    <text:list-style style:name="id1-3-2-1-1-409-1">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0-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4-1">
      <text:list-level-style-bullet text:bullet-char="-" text:level="1">
        <style:list-level-properties text:min-label-width="10mm"/>
      </text:list-level-style-bullet>
    </text:list-style>
    <text:list-style style:name="id1-3-2-1-1-414-2">
      <text:list-level-style-bullet text:bullet-char="-" text:level="1">
        <style:list-level-properties text:min-label-width="10mm"/>
      </text:list-level-style-bullet>
    </text:list-style>
    <text:list-style style:name="id1-3-2-1-1-414-3">
      <text:list-level-style-bullet text:bullet-char="-" text:level="1">
        <style:list-level-properties text:min-label-width="10mm"/>
      </text:list-level-style-bullet>
    </text:list-style>
    <text:list-style style:name="id1-3-2-1-1-414-4">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7-1">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8-1">
      <text:list-level-style-bullet text:bullet-char="-" text:level="1">
        <style:list-level-properties text:min-label-width="10mm"/>
      </text:list-level-style-bullet>
    </text:list-style>
    <text:list-style style:name="id1-3-2-1-1-419">
      <text:list-level-style-bullet text:bullet-char="-" text:level="1">
        <style:list-level-properties text:min-label-width="10mm"/>
      </text:list-level-style-bullet>
    </text:list-style>
    <text:list-style style:name="id1-3-2-1-1-419-1">
      <text:list-level-style-bullet text:bullet-char="-" text:level="1">
        <style:list-level-properties text:min-label-width="10mm"/>
      </text:list-level-style-bullet>
    </text:list-style>
    <text:list-style style:name="id1-3-2-1-1-420">
      <text:list-level-style-bullet text:bullet-char="-" text:level="1">
        <style:list-level-properties text:min-label-width="10mm"/>
      </text:list-level-style-bullet>
    </text:list-style>
    <text:list-style style:name="id1-3-2-1-1-420-1">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1-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2-1">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3-1">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4-1">
      <text:list-level-style-bullet text:bullet-char="-" text:level="1">
        <style:list-level-properties text:min-label-width="10mm"/>
      </text:list-level-style-bullet>
    </text:list-style>
    <text:list-style style:name="id1-3-2-1-1-425">
      <text:list-level-style-bullet text:bullet-char="-" text:level="1">
        <style:list-level-properties text:min-label-width="10mm"/>
      </text:list-level-style-bullet>
    </text:list-style>
    <text:list-style style:name="id1-3-2-1-1-425-1">
      <text:list-level-style-bullet text:bullet-char="-" text:level="1">
        <style:list-level-properties text:min-label-width="10mm"/>
      </text:list-level-style-bullet>
    </text:list-style>
    <text:list-style style:name="id1-3-2-1-1-426">
      <text:list-level-style-bullet text:bullet-char="-" text:level="1">
        <style:list-level-properties text:min-label-width="10mm"/>
      </text:list-level-style-bullet>
    </text:list-style>
    <text:list-style style:name="id1-3-2-1-1-426-1">
      <text:list-level-style-bullet text:bullet-char="-" text:level="1">
        <style:list-level-properties text:min-label-width="10mm"/>
      </text:list-level-style-bullet>
    </text:list-style>
    <text:list-style style:name="id1-3-2-1-1-427">
      <text:list-level-style-bullet text:bullet-char="-" text:level="1">
        <style:list-level-properties text:min-label-width="10mm"/>
      </text:list-level-style-bullet>
    </text:list-style>
    <text:list-style style:name="id1-3-2-1-1-427-1">
      <text:list-level-style-bullet text:bullet-char="-" text:level="1">
        <style:list-level-properties text:min-label-width="10mm"/>
      </text:list-level-style-bullet>
    </text:list-style>
    <text:list-style style:name="id1-3-2-1-1-428">
      <text:list-level-style-bullet text:bullet-char="-" text:level="1">
        <style:list-level-properties text:min-label-width="10mm"/>
      </text:list-level-style-bullet>
    </text:list-style>
    <text:list-style style:name="id1-3-2-1-1-428-1">
      <text:list-level-style-bullet text:bullet-char="-" text:level="1">
        <style:list-level-properties text:min-label-width="10mm"/>
      </text:list-level-style-bullet>
    </text:list-style>
    <text:list-style style:name="id1-3-2-1-1-429">
      <text:list-level-style-bullet text:bullet-char="-" text:level="1">
        <style:list-level-properties text:min-label-width="10mm"/>
      </text:list-level-style-bullet>
    </text:list-style>
    <text:list-style style:name="id1-3-2-1-1-429-1">
      <text:list-level-style-bullet text:bullet-char="-" text:level="1">
        <style:list-level-properties text:min-label-width="10mm"/>
      </text:list-level-style-bullet>
    </text:list-style>
    <text:list-style style:name="id1-3-2-1-1-430">
      <text:list-level-style-bullet text:bullet-char="-" text:level="1">
        <style:list-level-properties text:min-label-width="10mm"/>
      </text:list-level-style-bullet>
    </text:list-style>
    <text:list-style style:name="id1-3-2-1-1-430-1">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1-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32-1">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33-1">
      <text:list-level-style-bullet text:bullet-char="-" text:level="1">
        <style:list-level-properties text:min-label-width="10mm"/>
      </text:list-level-style-bullet>
    </text:list-style>
    <text:list-style style:name="id1-3-2-1-1-436">
      <text:list-level-style-bullet text:bullet-char="-" text:level="1">
        <style:list-level-properties text:min-label-width="10mm"/>
      </text:list-level-style-bullet>
    </text:list-style>
    <text:list-style style:name="id1-3-2-1-1-436-1">
      <text:list-level-style-bullet text:bullet-char="-" text:level="1">
        <style:list-level-properties text:min-label-width="10mm"/>
      </text:list-level-style-bullet>
    </text:list-style>
    <text:list-style style:name="id1-3-2-1-1-437">
      <text:list-level-style-bullet text:bullet-char="-" text:level="1">
        <style:list-level-properties text:min-label-width="10mm"/>
      </text:list-level-style-bullet>
    </text:list-style>
    <text:list-style style:name="id1-3-2-1-1-437-1">
      <text:list-level-style-bullet text:bullet-char="-" text:level="1">
        <style:list-level-properties text:min-label-width="10mm"/>
      </text:list-level-style-bullet>
    </text:list-style>
    <text:list-style style:name="id1-3-2-1-1-438">
      <text:list-level-style-bullet text:bullet-char="-" text:level="1">
        <style:list-level-properties text:min-label-width="10mm"/>
      </text:list-level-style-bullet>
    </text:list-style>
    <text:list-style style:name="id1-3-2-1-1-438-1">
      <text:list-level-style-bullet text:bullet-char="-" text:level="1">
        <style:list-level-properties text:min-label-width="10mm"/>
      </text:list-level-style-bullet>
    </text:list-style>
    <text:list-style style:name="id1-3-2-1-1-439">
      <text:list-level-style-bullet text:bullet-char="-" text:level="1">
        <style:list-level-properties text:min-label-width="10mm"/>
      </text:list-level-style-bullet>
    </text:list-style>
    <text:list-style style:name="id1-3-2-1-1-439-1">
      <text:list-level-style-bullet text:bullet-char="-" text:level="1">
        <style:list-level-properties text:min-label-width="10mm"/>
      </text:list-level-style-bullet>
    </text:list-style>
    <text:list-style style:name="id1-3-2-1-1-442">
      <text:list-level-style-bullet text:bullet-char="-" text:level="1">
        <style:list-level-properties text:min-label-width="10mm"/>
      </text:list-level-style-bullet>
    </text:list-style>
    <text:list-style style:name="id1-3-2-1-1-442-1">
      <text:list-level-style-bullet text:bullet-char="-" text:level="1">
        <style:list-level-properties text:min-label-width="10mm"/>
      </text:list-level-style-bullet>
    </text:list-style>
    <text:list-style style:name="id1-3-2-1-1-443">
      <text:list-level-style-bullet text:bullet-char="-" text:level="1">
        <style:list-level-properties text:min-label-width="10mm"/>
      </text:list-level-style-bullet>
    </text:list-style>
    <text:list-style style:name="id1-3-2-1-1-443-1">
      <text:list-level-style-bullet text:bullet-char="-" text:level="1">
        <style:list-level-properties text:min-label-width="10mm"/>
      </text:list-level-style-bullet>
    </text:list-style>
    <text:list-style style:name="id1-3-2-1-1-444">
      <text:list-level-style-bullet text:bullet-char="-" text:level="1">
        <style:list-level-properties text:min-label-width="10mm"/>
      </text:list-level-style-bullet>
    </text:list-style>
    <text:list-style style:name="id1-3-2-1-1-444-1">
      <text:list-level-style-bullet text:bullet-char="-" text:level="1">
        <style:list-level-properties text:min-label-width="10mm"/>
      </text:list-level-style-bullet>
    </text:list-style>
    <text:list-style style:name="id1-3-2-1-1-445">
      <text:list-level-style-bullet text:bullet-char="-" text:level="1">
        <style:list-level-properties text:min-label-width="10mm"/>
      </text:list-level-style-bullet>
    </text:list-style>
    <text:list-style style:name="id1-3-2-1-1-445-1">
      <text:list-level-style-bullet text:bullet-char="-" text:level="1">
        <style:list-level-properties text:min-label-width="10mm"/>
      </text:list-level-style-bullet>
    </text:list-style>
    <text:list-style style:name="id1-3-2-1-1-448">
      <text:list-level-style-bullet text:bullet-char="-" text:level="1">
        <style:list-level-properties text:min-label-width="10mm"/>
      </text:list-level-style-bullet>
    </text:list-style>
    <text:list-style style:name="id1-3-2-1-1-448-1">
      <text:list-level-style-bullet text:bullet-char="-" text:level="1">
        <style:list-level-properties text:min-label-width="10mm"/>
      </text:list-level-style-bullet>
    </text:list-style>
    <text:list-style style:name="id1-3-2-1-1-448-2">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51-1">
      <text:list-level-style-bullet text:bullet-char="-" text:level="1">
        <style:list-level-properties text:min-label-width="10mm"/>
      </text:list-level-style-bullet>
    </text:list-style>
    <text:list-style style:name="id1-3-2-1-1-452">
      <text:list-level-style-bullet text:bullet-char="-" text:level="1">
        <style:list-level-properties text:min-label-width="10mm"/>
      </text:list-level-style-bullet>
    </text:list-style>
    <text:list-style style:name="id1-3-2-1-1-452-1">
      <text:list-level-style-bullet text:bullet-char="-" text:level="1">
        <style:list-level-properties text:min-label-width="10mm"/>
      </text:list-level-style-bullet>
    </text:list-style>
    <text:list-style style:name="id1-3-2-1-1-453">
      <text:list-level-style-bullet text:bullet-char="-" text:level="1">
        <style:list-level-properties text:min-label-width="10mm"/>
      </text:list-level-style-bullet>
    </text:list-style>
    <text:list-style style:name="id1-3-2-1-1-453-1">
      <text:list-level-style-bullet text:bullet-char="-" text:level="1">
        <style:list-level-properties text:min-label-width="10mm"/>
      </text:list-level-style-bullet>
    </text:list-style>
    <text:list-style style:name="id1-3-2-1-1-454">
      <text:list-level-style-bullet text:bullet-char="-" text:level="1">
        <style:list-level-properties text:min-label-width="10mm"/>
      </text:list-level-style-bullet>
    </text:list-style>
    <text:list-style style:name="id1-3-2-1-1-454-1">
      <text:list-level-style-bullet text:bullet-char="-" text:level="1">
        <style:list-level-properties text:min-label-width="10mm"/>
      </text:list-level-style-bullet>
    </text:list-style>
    <text:list-style style:name="id1-3-2-1-1-455">
      <text:list-level-style-bullet text:bullet-char="-" text:level="1">
        <style:list-level-properties text:min-label-width="10mm"/>
      </text:list-level-style-bullet>
    </text:list-style>
    <text:list-style style:name="id1-3-2-1-1-455-1">
      <text:list-level-style-bullet text:bullet-char="-" text:level="1">
        <style:list-level-properties text:min-label-width="10mm"/>
      </text:list-level-style-bullet>
    </text:list-style>
    <text:list-style style:name="id1-3-2-1-1-456">
      <text:list-level-style-bullet text:bullet-char="-" text:level="1">
        <style:list-level-properties text:min-label-width="10mm"/>
      </text:list-level-style-bullet>
    </text:list-style>
    <text:list-style style:name="id1-3-2-1-1-456-1">
      <text:list-level-style-bullet text:bullet-char="-" text:level="1">
        <style:list-level-properties text:min-label-width="10mm"/>
      </text:list-level-style-bullet>
    </text:list-style>
    <text:list-style style:name="id1-3-2-1-1-456-2">
      <text:list-level-style-bullet text:bullet-char="-" text:level="1">
        <style:list-level-properties text:min-label-width="10mm"/>
      </text:list-level-style-bullet>
    </text:list-style>
    <text:list-style style:name="id1-3-2-1-1-457">
      <text:list-level-style-bullet text:bullet-char="-" text:level="1">
        <style:list-level-properties text:min-label-width="10mm"/>
      </text:list-level-style-bullet>
    </text:list-style>
    <text:list-style style:name="id1-3-2-1-1-457-1">
      <text:list-level-style-bullet text:bullet-char="-" text:level="1">
        <style:list-level-properties text:min-label-width="10mm"/>
      </text:list-level-style-bullet>
    </text:list-style>
    <text:list-style style:name="id1-3-2-1-1-458">
      <text:list-level-style-bullet text:bullet-char="-" text:level="1">
        <style:list-level-properties text:min-label-width="10mm"/>
      </text:list-level-style-bullet>
    </text:list-style>
    <text:list-style style:name="id1-3-2-1-1-458-1">
      <text:list-level-style-bullet text:bullet-char="-" text:level="1">
        <style:list-level-properties text:min-label-width="10mm"/>
      </text:list-level-style-bullet>
    </text:list-style>
    <text:list-style style:name="id1-3-2-1-1-459">
      <text:list-level-style-bullet text:bullet-char="-" text:level="1">
        <style:list-level-properties text:min-label-width="10mm"/>
      </text:list-level-style-bullet>
    </text:list-style>
    <text:list-style style:name="id1-3-2-1-1-459-1">
      <text:list-level-style-bullet text:bullet-char="-" text:level="1">
        <style:list-level-properties text:min-label-width="10mm"/>
      </text:list-level-style-bullet>
    </text:list-style>
    <text:list-style style:name="id1-3-2-1-1-460">
      <text:list-level-style-bullet text:bullet-char="-" text:level="1">
        <style:list-level-properties text:min-label-width="10mm"/>
      </text:list-level-style-bullet>
    </text:list-style>
    <text:list-style style:name="id1-3-2-1-1-460-1">
      <text:list-level-style-bullet text:bullet-char="-" text:level="1">
        <style:list-level-properties text:min-label-width="10mm"/>
      </text:list-level-style-bullet>
    </text:list-style>
    <text:list-style style:name="id1-3-2-1-1-461">
      <text:list-level-style-bullet text:bullet-char="-" text:level="1">
        <style:list-level-properties text:min-label-width="10mm"/>
      </text:list-level-style-bullet>
    </text:list-style>
    <text:list-style style:name="id1-3-2-1-1-461-1">
      <text:list-level-style-bullet text:bullet-char="-" text:level="1">
        <style:list-level-properties text:min-label-width="10mm"/>
      </text:list-level-style-bullet>
    </text:list-style>
    <text:list-style style:name="id1-3-2-1-1-462">
      <text:list-level-style-bullet text:bullet-char="-" text:level="1">
        <style:list-level-properties text:min-label-width="10mm"/>
      </text:list-level-style-bullet>
    </text:list-style>
    <text:list-style style:name="id1-3-2-1-1-462-1">
      <text:list-level-style-bullet text:bullet-char="-" text:level="1">
        <style:list-level-properties text:min-label-width="10mm"/>
      </text:list-level-style-bullet>
    </text:list-style>
    <text:list-style style:name="id1-3-2-1-1-463">
      <text:list-level-style-bullet text:bullet-char="-" text:level="1">
        <style:list-level-properties text:min-label-width="10mm"/>
      </text:list-level-style-bullet>
    </text:list-style>
    <text:list-style style:name="id1-3-2-1-1-463-1">
      <text:list-level-style-bullet text:bullet-char="-" text:level="1">
        <style:list-level-properties text:min-label-width="10mm"/>
      </text:list-level-style-bullet>
    </text:list-style>
    <text:list-style style:name="id1-3-2-1-1-464">
      <text:list-level-style-bullet text:bullet-char="-" text:level="1">
        <style:list-level-properties text:min-label-width="10mm"/>
      </text:list-level-style-bullet>
    </text:list-style>
    <text:list-style style:name="id1-3-2-1-1-464-1">
      <text:list-level-style-bullet text:bullet-char="-" text:level="1">
        <style:list-level-properties text:min-label-width="10mm"/>
      </text:list-level-style-bullet>
    </text:list-style>
    <text:list-style style:name="id1-3-2-1-1-465">
      <text:list-level-style-bullet text:bullet-char="-" text:level="1">
        <style:list-level-properties text:min-label-width="10mm"/>
      </text:list-level-style-bullet>
    </text:list-style>
    <text:list-style style:name="id1-3-2-1-1-465-1">
      <text:list-level-style-bullet text:bullet-char="-" text:level="1">
        <style:list-level-properties text:min-label-width="10mm"/>
      </text:list-level-style-bullet>
    </text:list-style>
    <text:list-style style:name="id1-3-2-1-1-466">
      <text:list-level-style-bullet text:bullet-char="-" text:level="1">
        <style:list-level-properties text:min-label-width="10mm"/>
      </text:list-level-style-bullet>
    </text:list-style>
    <text:list-style style:name="id1-3-2-1-1-466-1">
      <text:list-level-style-bullet text:bullet-char="-" text:level="1">
        <style:list-level-properties text:min-label-width="10mm"/>
      </text:list-level-style-bullet>
    </text:list-style>
    <text:list-style style:name="id1-3-2-1-1-469">
      <text:list-level-style-bullet text:bullet-char="-" text:level="1">
        <style:list-level-properties text:min-label-width="10mm"/>
      </text:list-level-style-bullet>
    </text:list-style>
    <text:list-style style:name="id1-3-2-1-1-469-1">
      <text:list-level-style-bullet text:bullet-char="-" text:level="1">
        <style:list-level-properties text:min-label-width="10mm"/>
      </text:list-level-style-bullet>
    </text:list-style>
    <text:list-style style:name="id1-3-2-1-1-470">
      <text:list-level-style-bullet text:bullet-char="-" text:level="1">
        <style:list-level-properties text:min-label-width="10mm"/>
      </text:list-level-style-bullet>
    </text:list-style>
    <text:list-style style:name="id1-3-2-1-1-470-1">
      <text:list-level-style-bullet text:bullet-char="-" text:level="1">
        <style:list-level-properties text:min-label-width="10mm"/>
      </text:list-level-style-bullet>
    </text:list-style>
    <text:list-style style:name="id1-3-2-1-1-470-2">
      <text:list-level-style-bullet text:bullet-char="-" text:level="1">
        <style:list-level-properties text:min-label-width="10mm"/>
      </text:list-level-style-bullet>
    </text:list-style>
    <text:list-style style:name="id1-3-2-1-1-473">
      <text:list-level-style-bullet text:bullet-char="-" text:level="1">
        <style:list-level-properties text:min-label-width="10mm"/>
      </text:list-level-style-bullet>
    </text:list-style>
    <text:list-style style:name="id1-3-2-1-1-473-1">
      <text:list-level-style-bullet text:bullet-char="-" text:level="1">
        <style:list-level-properties text:min-label-width="10mm"/>
      </text:list-level-style-bullet>
    </text:list-style>
    <text:list-style style:name="id1-3-2-1-1-474">
      <text:list-level-style-bullet text:bullet-char="-" text:level="1">
        <style:list-level-properties text:min-label-width="10mm"/>
      </text:list-level-style-bullet>
    </text:list-style>
    <text:list-style style:name="id1-3-2-1-1-474-1">
      <text:list-level-style-bullet text:bullet-char="-" text:level="1">
        <style:list-level-properties text:min-label-width="10mm"/>
      </text:list-level-style-bullet>
    </text:list-style>
    <text:list-style style:name="id1-3-2-1-1-475">
      <text:list-level-style-bullet text:bullet-char="-" text:level="1">
        <style:list-level-properties text:min-label-width="10mm"/>
      </text:list-level-style-bullet>
    </text:list-style>
    <text:list-style style:name="id1-3-2-1-1-475-1">
      <text:list-level-style-bullet text:bullet-char="-" text:level="1">
        <style:list-level-properties text:min-label-width="10mm"/>
      </text:list-level-style-bullet>
    </text:list-style>
    <text:list-style style:name="id1-3-2-1-1-476">
      <text:list-level-style-bullet text:bullet-char="-" text:level="1">
        <style:list-level-properties text:min-label-width="10mm"/>
      </text:list-level-style-bullet>
    </text:list-style>
    <text:list-style style:name="id1-3-2-1-1-476-1">
      <text:list-level-style-bullet text:bullet-char="-" text:level="1">
        <style:list-level-properties text:min-label-width="10mm"/>
      </text:list-level-style-bullet>
    </text:list-style>
    <text:list-style style:name="id1-3-2-1-1-477">
      <text:list-level-style-bullet text:bullet-char="-" text:level="1">
        <style:list-level-properties text:min-label-width="10mm"/>
      </text:list-level-style-bullet>
    </text:list-style>
    <text:list-style style:name="id1-3-2-1-1-477-1">
      <text:list-level-style-bullet text:bullet-char="-" text:level="1">
        <style:list-level-properties text:min-label-width="10mm"/>
      </text:list-level-style-bullet>
    </text:list-style>
    <text:list-style style:name="id1-3-2-1-1-478">
      <text:list-level-style-bullet text:bullet-char="-" text:level="1">
        <style:list-level-properties text:min-label-width="10mm"/>
      </text:list-level-style-bullet>
    </text:list-style>
    <text:list-style style:name="id1-3-2-1-1-478-1">
      <text:list-level-style-bullet text:bullet-char="-" text:level="1">
        <style:list-level-properties text:min-label-width="10mm"/>
      </text:list-level-style-bullet>
    </text:list-style>
    <text:list-style style:name="id1-3-2-1-1-479">
      <text:list-level-style-bullet text:bullet-char="-" text:level="1">
        <style:list-level-properties text:min-label-width="10mm"/>
      </text:list-level-style-bullet>
    </text:list-style>
    <text:list-style style:name="id1-3-2-1-1-479-1">
      <text:list-level-style-bullet text:bullet-char="-" text:level="1">
        <style:list-level-properties text:min-label-width="10mm"/>
      </text:list-level-style-bullet>
    </text:list-style>
    <text:list-style style:name="id1-3-2-1-1-480">
      <text:list-level-style-bullet text:bullet-char="-" text:level="1">
        <style:list-level-properties text:min-label-width="10mm"/>
      </text:list-level-style-bullet>
    </text:list-style>
    <text:list-style style:name="id1-3-2-1-1-480-1">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1-1">
      <text:list-level-style-bullet text:bullet-char="-" text:level="1">
        <style:list-level-properties text:min-label-width="10mm"/>
      </text:list-level-style-bullet>
    </text:list-style>
    <text:list-style style:name="id1-3-2-1-1-482">
      <text:list-level-style-bullet text:bullet-char="-" text:level="1">
        <style:list-level-properties text:min-label-width="10mm"/>
      </text:list-level-style-bullet>
    </text:list-style>
    <text:list-style style:name="id1-3-2-1-1-482-1">
      <text:list-level-style-bullet text:bullet-char="-" text:level="1">
        <style:list-level-properties text:min-label-width="10mm"/>
      </text:list-level-style-bullet>
    </text:list-style>
    <text:list-style style:name="id1-3-2-1-1-483">
      <text:list-level-style-bullet text:bullet-char="-" text:level="1">
        <style:list-level-properties text:min-label-width="10mm"/>
      </text:list-level-style-bullet>
    </text:list-style>
    <text:list-style style:name="id1-3-2-1-1-483-1">
      <text:list-level-style-bullet text:bullet-char="-" text:level="1">
        <style:list-level-properties text:min-label-width="10mm"/>
      </text:list-level-style-bullet>
    </text:list-style>
    <text:list-style style:name="id1-3-2-1-1-483-2">
      <text:list-level-style-bullet text:bullet-char="-" text:level="1">
        <style:list-level-properties text:min-label-width="10mm"/>
      </text:list-level-style-bullet>
    </text:list-style>
    <text:list-style style:name="id1-3-2-1-1-483-3">
      <text:list-level-style-bullet text:bullet-char="-" text:level="1">
        <style:list-level-properties text:min-label-width="10mm"/>
      </text:list-level-style-bullet>
    </text:list-style>
    <text:list-style style:name="id1-3-2-1-1-486">
      <text:list-level-style-bullet text:bullet-char="-" text:level="1">
        <style:list-level-properties text:min-label-width="10mm"/>
      </text:list-level-style-bullet>
    </text:list-style>
    <text:list-style style:name="id1-3-2-1-1-486-1">
      <text:list-level-style-bullet text:bullet-char="-" text:level="1">
        <style:list-level-properties text:min-label-width="10mm"/>
      </text:list-level-style-bullet>
    </text:list-style>
    <text:list-style style:name="id1-3-2-1-1-487">
      <text:list-level-style-bullet text:bullet-char="-" text:level="1">
        <style:list-level-properties text:min-label-width="10mm"/>
      </text:list-level-style-bullet>
    </text:list-style>
    <text:list-style style:name="id1-3-2-1-1-487-1">
      <text:list-level-style-bullet text:bullet-char="-" text:level="1">
        <style:list-level-properties text:min-label-width="10mm"/>
      </text:list-level-style-bullet>
    </text:list-style>
    <text:list-style style:name="id1-3-2-1-1-488">
      <text:list-level-style-bullet text:bullet-char="-" text:level="1">
        <style:list-level-properties text:min-label-width="10mm"/>
      </text:list-level-style-bullet>
    </text:list-style>
    <text:list-style style:name="id1-3-2-1-1-488-1">
      <text:list-level-style-bullet text:bullet-char="-" text:level="1">
        <style:list-level-properties text:min-label-width="10mm"/>
      </text:list-level-style-bullet>
    </text:list-style>
    <text:list-style style:name="id1-3-2-1-1-489">
      <text:list-level-style-bullet text:bullet-char="-" text:level="1">
        <style:list-level-properties text:min-label-width="10mm"/>
      </text:list-level-style-bullet>
    </text:list-style>
    <text:list-style style:name="id1-3-2-1-1-489-1">
      <text:list-level-style-bullet text:bullet-char="-" text:level="1">
        <style:list-level-properties text:min-label-width="10mm"/>
      </text:list-level-style-bullet>
    </text:list-style>
    <text:list-style style:name="id1-3-2-1-1-490">
      <text:list-level-style-bullet text:bullet-char="-" text:level="1">
        <style:list-level-properties text:min-label-width="10mm"/>
      </text:list-level-style-bullet>
    </text:list-style>
    <text:list-style style:name="id1-3-2-1-1-490-1">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text:list-style style:name="id1-3-2-1-1-491-1">
      <text:list-level-style-bullet text:bullet-char="-" text:level="1">
        <style:list-level-properties text:min-label-width="10mm"/>
      </text:list-level-style-bullet>
    </text:list-style>
    <text:list-style style:name="id1-3-2-1-1-491-2">
      <text:list-level-style-bullet text:bullet-char="-" text:level="1">
        <style:list-level-properties text:min-label-width="10mm"/>
      </text:list-level-style-bullet>
    </text:list-style>
    <text:list-style style:name="id1-3-2-1-1-491-3">
      <text:list-level-style-bullet text:bullet-char="-" text:level="1">
        <style:list-level-properties text:min-label-width="10mm"/>
      </text:list-level-style-bullet>
    </text:list-style>
    <text:list-style style:name="id1-3-2-1-1-494">
      <text:list-level-style-bullet text:bullet-char="-" text:level="1">
        <style:list-level-properties text:min-label-width="10mm"/>
      </text:list-level-style-bullet>
    </text:list-style>
    <text:list-style style:name="id1-3-2-1-1-494-1">
      <text:list-level-style-bullet text:bullet-char="-" text:level="1">
        <style:list-level-properties text:min-label-width="10mm"/>
      </text:list-level-style-bullet>
    </text:list-style>
    <text:list-style style:name="id1-3-2-1-1-497">
      <text:list-level-style-bullet text:bullet-char="-" text:level="1">
        <style:list-level-properties text:min-label-width="10mm"/>
      </text:list-level-style-bullet>
    </text:list-style>
    <text:list-style style:name="id1-3-2-1-1-497-1">
      <text:list-level-style-bullet text:bullet-char="-" text:level="1">
        <style:list-level-properties text:min-label-width="10mm"/>
      </text:list-level-style-bullet>
    </text:list-style>
    <text:list-style style:name="id1-3-2-1-1-498">
      <text:list-level-style-bullet text:bullet-char="-" text:level="1">
        <style:list-level-properties text:min-label-width="10mm"/>
      </text:list-level-style-bullet>
    </text:list-style>
    <text:list-style style:name="id1-3-2-1-1-498-1">
      <text:list-level-style-bullet text:bullet-char="-" text:level="1">
        <style:list-level-properties text:min-label-width="10mm"/>
      </text:list-level-style-bullet>
    </text:list-style>
    <text:list-style style:name="id1-3-2-1-1-501">
      <text:list-level-style-bullet text:bullet-char="-" text:level="1">
        <style:list-level-properties text:min-label-width="10mm"/>
      </text:list-level-style-bullet>
    </text:list-style>
    <text:list-style style:name="id1-3-2-1-1-501-1">
      <text:list-level-style-bullet text:bullet-char="-" text:level="1">
        <style:list-level-properties text:min-label-width="10mm"/>
      </text:list-level-style-bullet>
    </text:list-style>
    <text:list-style style:name="id1-3-2-1-1-504">
      <text:list-level-style-bullet text:bullet-char="-" text:level="1">
        <style:list-level-properties text:min-label-width="10mm"/>
      </text:list-level-style-bullet>
    </text:list-style>
    <text:list-style style:name="id1-3-2-1-1-504-1">
      <text:list-level-style-bullet text:bullet-char="-" text:level="1">
        <style:list-level-properties text:min-label-width="10mm"/>
      </text:list-level-style-bullet>
    </text:list-style>
    <text:list-style style:name="id1-3-2-1-1-504-2">
      <text:list-level-style-bullet text:bullet-char="-" text:level="1">
        <style:list-level-properties text:min-label-width="10mm"/>
      </text:list-level-style-bullet>
    </text:list-style>
    <text:list-style style:name="id1-3-2-1-1-507">
      <text:list-level-style-bullet text:bullet-char="-" text:level="1">
        <style:list-level-properties text:min-label-width="10mm"/>
      </text:list-level-style-bullet>
    </text:list-style>
    <text:list-style style:name="id1-3-2-1-1-507-1">
      <text:list-level-style-bullet text:bullet-char="-" text:level="1">
        <style:list-level-properties text:min-label-width="10mm"/>
      </text:list-level-style-bullet>
    </text:list-style>
    <text:list-style style:name="id1-3-2-1-1-508">
      <text:list-level-style-bullet text:bullet-char="-" text:level="1">
        <style:list-level-properties text:min-label-width="10mm"/>
      </text:list-level-style-bullet>
    </text:list-style>
    <text:list-style style:name="id1-3-2-1-1-508-1">
      <text:list-level-style-bullet text:bullet-char="-" text:level="1">
        <style:list-level-properties text:min-label-width="10mm"/>
      </text:list-level-style-bullet>
    </text:list-style>
    <text:list-style style:name="id1-3-2-1-1-508-2">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1-1">
      <text:list-level-style-bullet text:bullet-char="-" text:level="1">
        <style:list-level-properties text:min-label-width="10mm"/>
      </text:list-level-style-bullet>
    </text:list-style>
    <text:list-style style:name="id1-3-2-1-1-511-2">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4-1">
      <text:list-level-style-bullet text:bullet-char="-" text:level="1">
        <style:list-level-properties text:min-label-width="10mm"/>
      </text:list-level-style-bullet>
    </text:list-style>
    <text:list-style style:name="id1-3-2-1-1-514-2">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7-1">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text:list-style style:name="id1-3-2-1-1-518-1">
      <text:list-level-style-bullet text:bullet-char="-" text:level="1">
        <style:list-level-properties text:min-label-width="10mm"/>
      </text:list-level-style-bullet>
    </text:list-style>
    <text:list-style style:name="id1-3-2-1-1-519">
      <text:list-level-style-bullet text:bullet-char="-" text:level="1">
        <style:list-level-properties text:min-label-width="10mm"/>
      </text:list-level-style-bullet>
    </text:list-style>
    <text:list-style style:name="id1-3-2-1-1-519-1">
      <text:list-level-style-bullet text:bullet-char="-" text:level="1">
        <style:list-level-properties text:min-label-width="10mm"/>
      </text:list-level-style-bullet>
    </text:list-style>
    <text:list-style style:name="id1-3-2-1-1-520">
      <text:list-level-style-bullet text:bullet-char="-" text:level="1">
        <style:list-level-properties text:min-label-width="10mm"/>
      </text:list-level-style-bullet>
    </text:list-style>
    <text:list-style style:name="id1-3-2-1-1-520-1">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21-1">
      <text:list-level-style-bullet text:bullet-char="-" text:level="1">
        <style:list-level-properties text:min-label-width="10mm"/>
      </text:list-level-style-bullet>
    </text:list-style>
    <text:list-style style:name="id1-3-2-1-1-522">
      <text:list-level-style-bullet text:bullet-char="-" text:level="1">
        <style:list-level-properties text:min-label-width="10mm"/>
      </text:list-level-style-bullet>
    </text:list-style>
    <text:list-style style:name="id1-3-2-1-1-522-1">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text:list-style style:name="id1-3-2-1-1-523-1">
      <text:list-level-style-bullet text:bullet-char="-" text:level="1">
        <style:list-level-properties text:min-label-width="10mm"/>
      </text:list-level-style-bullet>
    </text:list-style>
    <text:list-style style:name="id1-3-2-1-1-524">
      <text:list-level-style-bullet text:bullet-char="-" text:level="1">
        <style:list-level-properties text:min-label-width="10mm"/>
      </text:list-level-style-bullet>
    </text:list-style>
    <text:list-style style:name="id1-3-2-1-1-524-1">
      <text:list-level-style-bullet text:bullet-char="-" text:level="1">
        <style:list-level-properties text:min-label-width="10mm"/>
      </text:list-level-style-bullet>
    </text:list-style>
    <text:list-style style:name="id1-3-2-1-1-525">
      <text:list-level-style-bullet text:bullet-char="-" text:level="1">
        <style:list-level-properties text:min-label-width="10mm"/>
      </text:list-level-style-bullet>
    </text:list-style>
    <text:list-style style:name="id1-3-2-1-1-525-1">
      <text:list-level-style-bullet text:bullet-char="-" text:level="1">
        <style:list-level-properties text:min-label-width="10mm"/>
      </text:list-level-style-bullet>
    </text:list-style>
    <text:list-style style:name="id1-3-2-1-1-526">
      <text:list-level-style-bullet text:bullet-char="-" text:level="1">
        <style:list-level-properties text:min-label-width="10mm"/>
      </text:list-level-style-bullet>
    </text:list-style>
    <text:list-style style:name="id1-3-2-1-1-526-1">
      <text:list-level-style-bullet text:bullet-char="-" text:level="1">
        <style:list-level-properties text:min-label-width="10mm"/>
      </text:list-level-style-bullet>
    </text:list-style>
    <text:list-style style:name="id1-3-2-1-1-527">
      <text:list-level-style-bullet text:bullet-char="-" text:level="1">
        <style:list-level-properties text:min-label-width="10mm"/>
      </text:list-level-style-bullet>
    </text:list-style>
    <text:list-style style:name="id1-3-2-1-1-527-1">
      <text:list-level-style-bullet text:bullet-char="-" text:level="1">
        <style:list-level-properties text:min-label-width="10mm"/>
      </text:list-level-style-bullet>
    </text:list-style>
    <text:list-style style:name="id1-3-2-1-1-528">
      <text:list-level-style-bullet text:bullet-char="-" text:level="1">
        <style:list-level-properties text:min-label-width="10mm"/>
      </text:list-level-style-bullet>
    </text:list-style>
    <text:list-style style:name="id1-3-2-1-1-528-1">
      <text:list-level-style-bullet text:bullet-char="-" text:level="1">
        <style:list-level-properties text:min-label-width="10mm"/>
      </text:list-level-style-bullet>
    </text:list-style>
    <text:list-style style:name="id1-3-2-1-1-529">
      <text:list-level-style-bullet text:bullet-char="-" text:level="1">
        <style:list-level-properties text:min-label-width="10mm"/>
      </text:list-level-style-bullet>
    </text:list-style>
    <text:list-style style:name="id1-3-2-1-1-529-1">
      <text:list-level-style-bullet text:bullet-char="-" text:level="1">
        <style:list-level-properties text:min-label-width="10mm"/>
      </text:list-level-style-bullet>
    </text:list-style>
    <text:list-style style:name="id1-3-2-1-1-530">
      <text:list-level-style-bullet text:bullet-char="-" text:level="1">
        <style:list-level-properties text:min-label-width="10mm"/>
      </text:list-level-style-bullet>
    </text:list-style>
    <text:list-style style:name="id1-3-2-1-1-530-1">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text:list-style style:name="id1-3-2-1-1-531-1">
      <text:list-level-style-bullet text:bullet-char="-" text:level="1">
        <style:list-level-properties text:min-label-width="10mm"/>
      </text:list-level-style-bullet>
    </text:list-style>
    <text:list-style style:name="id1-3-2-1-1-532">
      <text:list-level-style-bullet text:bullet-char="-" text:level="1">
        <style:list-level-properties text:min-label-width="10mm"/>
      </text:list-level-style-bullet>
    </text:list-style>
    <text:list-style style:name="id1-3-2-1-1-532-1">
      <text:list-level-style-bullet text:bullet-char="-" text:level="1">
        <style:list-level-properties text:min-label-width="10mm"/>
      </text:list-level-style-bullet>
    </text:list-style>
    <text:list-style style:name="id1-3-2-1-1-533">
      <text:list-level-style-bullet text:bullet-char="-" text:level="1">
        <style:list-level-properties text:min-label-width="10mm"/>
      </text:list-level-style-bullet>
    </text:list-style>
    <text:list-style style:name="id1-3-2-1-1-533-1">
      <text:list-level-style-bullet text:bullet-char="-" text:level="1">
        <style:list-level-properties text:min-label-width="10mm"/>
      </text:list-level-style-bullet>
    </text:list-style>
    <text:list-style style:name="id1-3-2-1-1-534">
      <text:list-level-style-bullet text:bullet-char="-" text:level="1">
        <style:list-level-properties text:min-label-width="10mm"/>
      </text:list-level-style-bullet>
    </text:list-style>
    <text:list-style style:name="id1-3-2-1-1-534-1">
      <text:list-level-style-bullet text:bullet-char="-" text:level="1">
        <style:list-level-properties text:min-label-width="10mm"/>
      </text:list-level-style-bullet>
    </text:list-style>
    <text:list-style style:name="id1-3-2-1-1-535">
      <text:list-level-style-bullet text:bullet-char="-" text:level="1">
        <style:list-level-properties text:min-label-width="10mm"/>
      </text:list-level-style-bullet>
    </text:list-style>
    <text:list-style style:name="id1-3-2-1-1-535-1">
      <text:list-level-style-bullet text:bullet-char="-" text:level="1">
        <style:list-level-properties text:min-label-width="10mm"/>
      </text:list-level-style-bullet>
    </text:list-style>
    <text:list-style style:name="id1-3-2-1-1-536">
      <text:list-level-style-bullet text:bullet-char="-" text:level="1">
        <style:list-level-properties text:min-label-width="10mm"/>
      </text:list-level-style-bullet>
    </text:list-style>
    <text:list-style style:name="id1-3-2-1-1-536-1">
      <text:list-level-style-bullet text:bullet-char="-" text:level="1">
        <style:list-level-properties text:min-label-width="10mm"/>
      </text:list-level-style-bullet>
    </text:list-style>
    <text:list-style style:name="id1-3-2-1-1-536-2">
      <text:list-level-style-bullet text:bullet-char="-" text:level="1">
        <style:list-level-properties text:min-label-width="10mm"/>
      </text:list-level-style-bullet>
    </text:list-style>
    <text:list-style style:name="id1-3-2-1-1-539">
      <text:list-level-style-bullet text:bullet-char="-" text:level="1">
        <style:list-level-properties text:min-label-width="10mm"/>
      </text:list-level-style-bullet>
    </text:list-style>
    <text:list-style style:name="id1-3-2-1-1-539-1">
      <text:list-level-style-bullet text:bullet-char="-" text:level="1">
        <style:list-level-properties text:min-label-width="10mm"/>
      </text:list-level-style-bullet>
    </text:list-style>
    <text:list-style style:name="id1-3-2-1-1-540">
      <text:list-level-style-bullet text:bullet-char="-" text:level="1">
        <style:list-level-properties text:min-label-width="10mm"/>
      </text:list-level-style-bullet>
    </text:list-style>
    <text:list-style style:name="id1-3-2-1-1-540-1">
      <text:list-level-style-bullet text:bullet-char="-" text:level="1">
        <style:list-level-properties text:min-label-width="10mm"/>
      </text:list-level-style-bullet>
    </text:list-style>
    <text:list-style style:name="id1-3-2-1-1-541">
      <text:list-level-style-bullet text:bullet-char="-" text:level="1">
        <style:list-level-properties text:min-label-width="10mm"/>
      </text:list-level-style-bullet>
    </text:list-style>
    <text:list-style style:name="id1-3-2-1-1-541-1">
      <text:list-level-style-bullet text:bullet-char="-" text:level="1">
        <style:list-level-properties text:min-label-width="10mm"/>
      </text:list-level-style-bullet>
    </text:list-style>
    <text:list-style style:name="id1-3-2-1-1-542">
      <text:list-level-style-bullet text:bullet-char="-" text:level="1">
        <style:list-level-properties text:min-label-width="10mm"/>
      </text:list-level-style-bullet>
    </text:list-style>
    <text:list-style style:name="id1-3-2-1-1-542-1">
      <text:list-level-style-bullet text:bullet-char="-" text:level="1">
        <style:list-level-properties text:min-label-width="10mm"/>
      </text:list-level-style-bullet>
    </text:list-style>
    <text:list-style style:name="id1-3-2-1-1-543">
      <text:list-level-style-bullet text:bullet-char="-" text:level="1">
        <style:list-level-properties text:min-label-width="10mm"/>
      </text:list-level-style-bullet>
    </text:list-style>
    <text:list-style style:name="id1-3-2-1-1-543-1">
      <text:list-level-style-bullet text:bullet-char="-" text:level="1">
        <style:list-level-properties text:min-label-width="10mm"/>
      </text:list-level-style-bullet>
    </text:list-style>
    <text:list-style style:name="id1-3-2-1-1-544">
      <text:list-level-style-bullet text:bullet-char="-" text:level="1">
        <style:list-level-properties text:min-label-width="10mm"/>
      </text:list-level-style-bullet>
    </text:list-style>
    <text:list-style style:name="id1-3-2-1-1-544-1">
      <text:list-level-style-bullet text:bullet-char="-" text:level="1">
        <style:list-level-properties text:min-label-width="10mm"/>
      </text:list-level-style-bullet>
    </text:list-style>
    <text:list-style style:name="id1-3-2-1-1-545">
      <text:list-level-style-bullet text:bullet-char="-" text:level="1">
        <style:list-level-properties text:min-label-width="10mm"/>
      </text:list-level-style-bullet>
    </text:list-style>
    <text:list-style style:name="id1-3-2-1-1-545-1">
      <text:list-level-style-bullet text:bullet-char="-" text:level="1">
        <style:list-level-properties text:min-label-width="10mm"/>
      </text:list-level-style-bullet>
    </text:list-style>
    <text:list-style style:name="id1-3-2-1-1-546">
      <text:list-level-style-bullet text:bullet-char="-" text:level="1">
        <style:list-level-properties text:min-label-width="10mm"/>
      </text:list-level-style-bullet>
    </text:list-style>
    <text:list-style style:name="id1-3-2-1-1-546-1">
      <text:list-level-style-bullet text:bullet-char="-" text:level="1">
        <style:list-level-properties text:min-label-width="10mm"/>
      </text:list-level-style-bullet>
    </text:list-style>
    <text:list-style style:name="id1-3-2-1-1-549">
      <text:list-level-style-bullet text:bullet-char="-" text:level="1">
        <style:list-level-properties text:min-label-width="10mm"/>
      </text:list-level-style-bullet>
    </text:list-style>
    <text:list-style style:name="id1-3-2-1-1-549-1">
      <text:list-level-style-bullet text:bullet-char="-" text:level="1">
        <style:list-level-properties text:min-label-width="10mm"/>
      </text:list-level-style-bullet>
    </text:list-style>
    <text:list-style style:name="id1-3-2-1-1-550">
      <text:list-level-style-bullet text:bullet-char="-" text:level="1">
        <style:list-level-properties text:min-label-width="10mm"/>
      </text:list-level-style-bullet>
    </text:list-style>
    <text:list-style style:name="id1-3-2-1-1-550-1">
      <text:list-level-style-bullet text:bullet-char="-" text:level="1">
        <style:list-level-properties text:min-label-width="10mm"/>
      </text:list-level-style-bullet>
    </text:list-style>
    <text:list-style style:name="id1-3-2-1-1-551">
      <text:list-level-style-bullet text:bullet-char="-" text:level="1">
        <style:list-level-properties text:min-label-width="10mm"/>
      </text:list-level-style-bullet>
    </text:list-style>
    <text:list-style style:name="id1-3-2-1-1-551-1">
      <text:list-level-style-bullet text:bullet-char="-" text:level="1">
        <style:list-level-properties text:min-label-width="10mm"/>
      </text:list-level-style-bullet>
    </text:list-style>
    <text:list-style style:name="id1-3-2-1-1-552">
      <text:list-level-style-bullet text:bullet-char="-" text:level="1">
        <style:list-level-properties text:min-label-width="10mm"/>
      </text:list-level-style-bullet>
    </text:list-style>
    <text:list-style style:name="id1-3-2-1-1-552-1">
      <text:list-level-style-bullet text:bullet-char="-" text:level="1">
        <style:list-level-properties text:min-label-width="10mm"/>
      </text:list-level-style-bullet>
    </text:list-style>
    <text:list-style style:name="id1-3-2-1-1-553">
      <text:list-level-style-bullet text:bullet-char="-" text:level="1">
        <style:list-level-properties text:min-label-width="10mm"/>
      </text:list-level-style-bullet>
    </text:list-style>
    <text:list-style style:name="id1-3-2-1-1-553-1">
      <text:list-level-style-bullet text:bullet-char="-" text:level="1">
        <style:list-level-properties text:min-label-width="10mm"/>
      </text:list-level-style-bullet>
    </text:list-style>
    <text:list-style style:name="id1-3-2-1-1-554">
      <text:list-level-style-bullet text:bullet-char="-" text:level="1">
        <style:list-level-properties text:min-label-width="10mm"/>
      </text:list-level-style-bullet>
    </text:list-style>
    <text:list-style style:name="id1-3-2-1-1-554-1">
      <text:list-level-style-bullet text:bullet-char="-" text:level="1">
        <style:list-level-properties text:min-label-width="10mm"/>
      </text:list-level-style-bullet>
    </text:list-style>
    <text:list-style style:name="id1-3-2-1-1-555">
      <text:list-level-style-bullet text:bullet-char="-" text:level="1">
        <style:list-level-properties text:min-label-width="10mm"/>
      </text:list-level-style-bullet>
    </text:list-style>
    <text:list-style style:name="id1-3-2-1-1-555-1">
      <text:list-level-style-bullet text:bullet-char="-" text:level="1">
        <style:list-level-properties text:min-label-width="10mm"/>
      </text:list-level-style-bullet>
    </text:list-style>
    <text:list-style style:name="id1-3-2-1-1-556">
      <text:list-level-style-bullet text:bullet-char="-" text:level="1">
        <style:list-level-properties text:min-label-width="10mm"/>
      </text:list-level-style-bullet>
    </text:list-style>
    <text:list-style style:name="id1-3-2-1-1-556-1">
      <text:list-level-style-bullet text:bullet-char="-" text:level="1">
        <style:list-level-properties text:min-label-width="10mm"/>
      </text:list-level-style-bullet>
    </text:list-style>
    <text:list-style style:name="id1-3-2-1-1-559">
      <text:list-level-style-bullet text:bullet-char="-" text:level="1">
        <style:list-level-properties text:min-label-width="10mm"/>
      </text:list-level-style-bullet>
    </text:list-style>
    <text:list-style style:name="id1-3-2-1-1-559-1">
      <text:list-level-style-bullet text:bullet-char="-" text:level="1">
        <style:list-level-properties text:min-label-width="10mm"/>
      </text:list-level-style-bullet>
    </text:list-style>
    <text:list-style style:name="id1-3-2-1-1-559-2">
      <text:list-level-style-bullet text:bullet-char="-" text:level="1">
        <style:list-level-properties text:min-label-width="10mm"/>
      </text:list-level-style-bullet>
    </text:list-style>
    <text:list-style style:name="id1-3-2-1-1-562">
      <text:list-level-style-bullet text:bullet-char="-" text:level="1">
        <style:list-level-properties text:min-label-width="10mm"/>
      </text:list-level-style-bullet>
    </text:list-style>
    <text:list-style style:name="id1-3-2-1-1-562-1">
      <text:list-level-style-bullet text:bullet-char="-" text:level="1">
        <style:list-level-properties text:min-label-width="10mm"/>
      </text:list-level-style-bullet>
    </text:list-style>
    <text:list-style style:name="id1-3-2-1-1-562-2">
      <text:list-level-style-bullet text:bullet-char="-" text:level="1">
        <style:list-level-properties text:min-label-width="10mm"/>
      </text:list-level-style-bullet>
    </text:list-style>
    <text:list-style style:name="id1-3-2-1-1-565">
      <text:list-level-style-bullet text:bullet-char="-" text:level="1">
        <style:list-level-properties text:min-label-width="10mm"/>
      </text:list-level-style-bullet>
    </text:list-style>
    <text:list-style style:name="id1-3-2-1-1-565-1">
      <text:list-level-style-bullet text:bullet-char="-" text:level="1">
        <style:list-level-properties text:min-label-width="10mm"/>
      </text:list-level-style-bullet>
    </text:list-style>
    <text:list-style style:name="id1-3-2-1-1-566">
      <text:list-level-style-bullet text:bullet-char="-" text:level="1">
        <style:list-level-properties text:min-label-width="10mm"/>
      </text:list-level-style-bullet>
    </text:list-style>
    <text:list-style style:name="id1-3-2-1-1-566-1">
      <text:list-level-style-bullet text:bullet-char="-" text:level="1">
        <style:list-level-properties text:min-label-width="10mm"/>
      </text:list-level-style-bullet>
    </text:list-style>
    <text:list-style style:name="id1-3-2-1-1-567">
      <text:list-level-style-bullet text:bullet-char="-" text:level="1">
        <style:list-level-properties text:min-label-width="10mm"/>
      </text:list-level-style-bullet>
    </text:list-style>
    <text:list-style style:name="id1-3-2-1-1-567-1">
      <text:list-level-style-bullet text:bullet-char="-" text:level="1">
        <style:list-level-properties text:min-label-width="10mm"/>
      </text:list-level-style-bullet>
    </text:list-style>
    <text:list-style style:name="id1-3-2-1-1-568">
      <text:list-level-style-bullet text:bullet-char="-" text:level="1">
        <style:list-level-properties text:min-label-width="10mm"/>
      </text:list-level-style-bullet>
    </text:list-style>
    <text:list-style style:name="id1-3-2-1-1-568-1">
      <text:list-level-style-bullet text:bullet-char="-" text:level="1">
        <style:list-level-properties text:min-label-width="10mm"/>
      </text:list-level-style-bullet>
    </text:list-style>
    <text:list-style style:name="id1-3-2-1-1-569">
      <text:list-level-style-bullet text:bullet-char="-" text:level="1">
        <style:list-level-properties text:min-label-width="10mm"/>
      </text:list-level-style-bullet>
    </text:list-style>
    <text:list-style style:name="id1-3-2-1-1-569-1">
      <text:list-level-style-bullet text:bullet-char="-" text:level="1">
        <style:list-level-properties text:min-label-width="10mm"/>
      </text:list-level-style-bullet>
    </text:list-style>
    <text:list-style style:name="id1-3-2-1-1-570">
      <text:list-level-style-bullet text:bullet-char="-" text:level="1">
        <style:list-level-properties text:min-label-width="10mm"/>
      </text:list-level-style-bullet>
    </text:list-style>
    <text:list-style style:name="id1-3-2-1-1-570-1">
      <text:list-level-style-bullet text:bullet-char="-" text:level="1">
        <style:list-level-properties text:min-label-width="10mm"/>
      </text:list-level-style-bullet>
    </text:list-style>
    <text:list-style style:name="id1-3-2-1-1-571">
      <text:list-level-style-bullet text:bullet-char="-" text:level="1">
        <style:list-level-properties text:min-label-width="10mm"/>
      </text:list-level-style-bullet>
    </text:list-style>
    <text:list-style style:name="id1-3-2-1-1-571-1">
      <text:list-level-style-bullet text:bullet-char="-" text:level="1">
        <style:list-level-properties text:min-label-width="10mm"/>
      </text:list-level-style-bullet>
    </text:list-style>
    <text:list-style style:name="id1-3-2-1-1-574">
      <text:list-level-style-bullet text:bullet-char="-" text:level="1">
        <style:list-level-properties text:min-label-width="10mm"/>
      </text:list-level-style-bullet>
    </text:list-style>
    <text:list-style style:name="id1-3-2-1-1-574-1">
      <text:list-level-style-bullet text:bullet-char="-" text:level="1">
        <style:list-level-properties text:min-label-width="10mm"/>
      </text:list-level-style-bullet>
    </text:list-style>
    <text:list-style style:name="id1-3-2-1-1-575">
      <text:list-level-style-bullet text:bullet-char="-" text:level="1">
        <style:list-level-properties text:min-label-width="10mm"/>
      </text:list-level-style-bullet>
    </text:list-style>
    <text:list-style style:name="id1-3-2-1-1-575-1">
      <text:list-level-style-bullet text:bullet-char="-" text:level="1">
        <style:list-level-properties text:min-label-width="10mm"/>
      </text:list-level-style-bullet>
    </text:list-style>
    <text:list-style style:name="id1-3-2-1-1-576">
      <text:list-level-style-bullet text:bullet-char="-" text:level="1">
        <style:list-level-properties text:min-label-width="10mm"/>
      </text:list-level-style-bullet>
    </text:list-style>
    <text:list-style style:name="id1-3-2-1-1-576-1">
      <text:list-level-style-bullet text:bullet-char="-" text:level="1">
        <style:list-level-properties text:min-label-width="10mm"/>
      </text:list-level-style-bullet>
    </text:list-style>
    <text:list-style style:name="id1-3-2-1-1-579">
      <text:list-level-style-bullet text:bullet-char="-" text:level="1">
        <style:list-level-properties text:min-label-width="10mm"/>
      </text:list-level-style-bullet>
    </text:list-style>
    <text:list-style style:name="id1-3-2-1-1-579-1">
      <text:list-level-style-bullet text:bullet-char="-" text:level="1">
        <style:list-level-properties text:min-label-width="10mm"/>
      </text:list-level-style-bullet>
    </text:list-style>
    <text:list-style style:name="id1-3-2-1-1-580">
      <text:list-level-style-bullet text:bullet-char="-" text:level="1">
        <style:list-level-properties text:min-label-width="10mm"/>
      </text:list-level-style-bullet>
    </text:list-style>
    <text:list-style style:name="id1-3-2-1-1-580-1">
      <text:list-level-style-bullet text:bullet-char="-" text:level="1">
        <style:list-level-properties text:min-label-width="10mm"/>
      </text:list-level-style-bullet>
    </text:list-style>
    <text:list-style style:name="id1-3-2-1-1-581">
      <text:list-level-style-bullet text:bullet-char="-" text:level="1">
        <style:list-level-properties text:min-label-width="10mm"/>
      </text:list-level-style-bullet>
    </text:list-style>
    <text:list-style style:name="id1-3-2-1-1-581-1">
      <text:list-level-style-bullet text:bullet-char="-" text:level="1">
        <style:list-level-properties text:min-label-width="10mm"/>
      </text:list-level-style-bullet>
    </text:list-style>
    <text:list-style style:name="id1-3-2-1-1-582">
      <text:list-level-style-bullet text:bullet-char="-" text:level="1">
        <style:list-level-properties text:min-label-width="10mm"/>
      </text:list-level-style-bullet>
    </text:list-style>
    <text:list-style style:name="id1-3-2-1-1-582-1">
      <text:list-level-style-bullet text:bullet-char="-" text:level="1">
        <style:list-level-properties text:min-label-width="10mm"/>
      </text:list-level-style-bullet>
    </text:list-style>
    <text:list-style style:name="id1-3-2-1-1-583">
      <text:list-level-style-bullet text:bullet-char="-" text:level="1">
        <style:list-level-properties text:min-label-width="10mm"/>
      </text:list-level-style-bullet>
    </text:list-style>
    <text:list-style style:name="id1-3-2-1-1-583-1">
      <text:list-level-style-bullet text:bullet-char="-" text:level="1">
        <style:list-level-properties text:min-label-width="10mm"/>
      </text:list-level-style-bullet>
    </text:list-style>
    <text:list-style style:name="id1-3-2-1-1-584">
      <text:list-level-style-bullet text:bullet-char="-" text:level="1">
        <style:list-level-properties text:min-label-width="10mm"/>
      </text:list-level-style-bullet>
    </text:list-style>
    <text:list-style style:name="id1-3-2-1-1-584-1">
      <text:list-level-style-bullet text:bullet-char="-" text:level="1">
        <style:list-level-properties text:min-label-width="10mm"/>
      </text:list-level-style-bullet>
    </text:list-style>
    <text:list-style style:name="id1-3-2-1-1-587">
      <text:list-level-style-bullet text:bullet-char="-" text:level="1">
        <style:list-level-properties text:min-label-width="10mm"/>
      </text:list-level-style-bullet>
    </text:list-style>
    <text:list-style style:name="id1-3-2-1-1-587-1">
      <text:list-level-style-bullet text:bullet-char="-" text:level="1">
        <style:list-level-properties text:min-label-width="10mm"/>
      </text:list-level-style-bullet>
    </text:list-style>
    <text:list-style style:name="id1-3-2-1-1-590">
      <text:list-level-style-bullet text:bullet-char="-" text:level="1">
        <style:list-level-properties text:min-label-width="10mm"/>
      </text:list-level-style-bullet>
    </text:list-style>
    <text:list-style style:name="id1-3-2-1-1-590-1">
      <text:list-level-style-bullet text:bullet-char="-" text:level="1">
        <style:list-level-properties text:min-label-width="10mm"/>
      </text:list-level-style-bullet>
    </text:list-style>
    <text:list-style style:name="id1-3-2-1-1-593">
      <text:list-level-style-bullet text:bullet-char="-" text:level="1">
        <style:list-level-properties text:min-label-width="10mm"/>
      </text:list-level-style-bullet>
    </text:list-style>
    <text:list-style style:name="id1-3-2-1-1-593-1">
      <text:list-level-style-bullet text:bullet-char="-" text:level="1">
        <style:list-level-properties text:min-label-width="10mm"/>
      </text:list-level-style-bullet>
    </text:list-style>
    <text:list-style style:name="id1-3-2-1-1-596">
      <text:list-level-style-bullet text:bullet-char="-" text:level="1">
        <style:list-level-properties text:min-label-width="10mm"/>
      </text:list-level-style-bullet>
    </text:list-style>
    <text:list-style style:name="id1-3-2-1-1-596-1">
      <text:list-level-style-bullet text:bullet-char="-" text:level="1">
        <style:list-level-properties text:min-label-width="10mm"/>
      </text:list-level-style-bullet>
    </text:list-style>
    <text:list-style style:name="id1-3-2-1-1-597">
      <text:list-level-style-bullet text:bullet-char="-" text:level="1">
        <style:list-level-properties text:min-label-width="10mm"/>
      </text:list-level-style-bullet>
    </text:list-style>
    <text:list-style style:name="id1-3-2-1-1-597-1">
      <text:list-level-style-bullet text:bullet-char="-" text:level="1">
        <style:list-level-properties text:min-label-width="10mm"/>
      </text:list-level-style-bullet>
    </text:list-style>
    <text:list-style style:name="id1-3-2-1-1-600">
      <text:list-level-style-bullet text:bullet-char="-" text:level="1">
        <style:list-level-properties text:min-label-width="10mm"/>
      </text:list-level-style-bullet>
    </text:list-style>
    <text:list-style style:name="id1-3-2-1-1-600-1">
      <text:list-level-style-bullet text:bullet-char="-" text:level="1">
        <style:list-level-properties text:min-label-width="10mm"/>
      </text:list-level-style-bullet>
    </text:list-style>
    <text:list-style style:name="id1-3-2-1-1-601">
      <text:list-level-style-bullet text:bullet-char="-" text:level="1">
        <style:list-level-properties text:min-label-width="10mm"/>
      </text:list-level-style-bullet>
    </text:list-style>
    <text:list-style style:name="id1-3-2-1-1-601-1">
      <text:list-level-style-bullet text:bullet-char="-" text:level="1">
        <style:list-level-properties text:min-label-width="10mm"/>
      </text:list-level-style-bullet>
    </text:list-style>
    <text:list-style style:name="id1-3-2-1-1-606">
      <text:list-level-style-bullet text:bullet-char="-" text:level="1">
        <style:list-level-properties text:min-label-width="10mm"/>
      </text:list-level-style-bullet>
    </text:list-style>
    <text:list-style style:name="id1-3-2-1-1-606-1">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1-1">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6-1">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19-1">
      <text:list-level-style-bullet text:bullet-char="-" text:level="1">
        <style:list-level-properties text:min-label-width="10mm"/>
      </text:list-level-style-bullet>
    </text:list-style>
  </office:automatic-styles>
  <office:body>
    <office:text>
      <text:p text:style-name="new_page_staatscourant"/>
      <text:p text:style-name="single-kop-titel">Ondermandaat ondervolmacht- en machtigingsregeling Dienst Sociale Zaken en Werkgelegenheirdsprojecten</text:p>
      <text:section text:name="regeling_id1-3-2" text:style-name="regeling">
        <text:section text:name="aanhef_id1-3-2-1" text:style-name="aanhef">
          <text:section text:name="preambule_id1-3-2-1-1" text:style-name="preambule">
            <text:p text:style-name="al"/>
            <text:p text:style-name="al">
            <text:span text:style-name="nadrukvet">De Algemeen Directeur van de Dienst Sociale Zaken en Werkgelegenheidsprojecten van de gemeente Den Haag</text:span>
          </text:p>
            <text:p text:style-name="al"/>
            <text:p text:style-name="al">
            <text:span text:style-name="nadrukvet">gelet op:</text:span>
          </text:p>
            <text:p text:style-name="al">de hoofdstukken 1.1, 1.2 en 1.6  van de mandaatregeling van de gemeente Den Haag en het Algemene volmacht en machtigingsbesluit Den Haag 2021 (BSD/10062056);</text:p>
            <text:p text:style-name="al"/>
            <text:p text:style-name="al">
            <text:span text:style-name="nadrukvet">besluit vast te stellen:</text:span>
          </text:p>
            <text:p text:style-name="al">De ondermandaat, ondervolmacht en machtigingsregeling van de dienst SZW met kenmerk 311695 Deze regeling treedt per 1 augustus  2025 in werking onder intrekking per deze datum van het ondermandaat- en ondervolmachtregister van de dienst SZW met kenmerk: 311694.</text:p>
            <text:p text:style-name="al"/>
            <text:p text:style-name="al">Dhr. F. Dukel</text:p>
            <text:p text:style-name="al"/>
            <text:p text:style-name="al">Datum,  1 augustus 2025</text:p>
            <text:p text:style-name="al"/>
            <text:p text:style-name="al">
            <text:span text:style-name="nadrukvet">Inhoudsopgave </text:span>
          </text:p>
            <text:p text:style-name="al"/>
            <text:p text:style-name="al">
            <text:span text:style-name="nadrukvet">Hoofdstuk 1: Dienstverlening en Kwaliteit</text:span>
          </text:p>
            <text:p text:style-name="al">Artikel 1.1 Directeur Dienstverlening en Kwaliteit</text:p>
            <text:p text:style-name="al">Artikel 1.2 Manager Dienstverlening, Klachten &amp; Burgercommunicatie Artikel 1.3 Manager Processen en Analyse</text:p>
            <text:p text:style-name="al">Artikel 1.4 Manager Leren &amp; Ontwikkelen Artikel 1.5 Manager Bezwaar</text:p>
            <text:p text:style-name="al">Artikel 1.6 Manager Audits en  Contracten </text:p>
            <text:p text:style-name="al">Artikel 1.7 Senior Bezwaarmedewerker </text:p>
            <text:p text:style-name="al"/>
            <text:p text:style-name="al">
            <text:span text:style-name="nadrukvet">Hoofdstuk 2: Den Haag Werkt</text:span>
          </text:p>
            <text:p text:style-name="al">Artikel 2.1 Directeur Den Haag Werkt</text:p>
            <text:p text:style-name="al">Artikel 2.2 Programmadirecteur Tasforce 500+ </text:p>
            <text:p text:style-name="al">Artikel 2.3 Manager Strategisch accountmanagement</text:p>
            <text:p text:style-name="al">Artikel 2.4 Domeinmanager Instroom en arbeidsontwikkeling </text:p>
            <text:p text:style-name="al">Artikel 2.5 Manager Cluster Instroom, perspectief en arbeidsontwikkeling </text:p>
            <text:p text:style-name="al">Artikel 2.6 Manager Jongerenpunt070</text:p>
            <text:p text:style-name="al">Artikel 2.7 Hoofd Jongerenpunt070</text:p>
            <text:p text:style-name="al">Artikel 2.8 Manager cluster expertisecentrum</text:p>
            <text:p text:style-name="al">Artikel 2.9 Domeinmanager Werkgeversdienstverlening</text:p>
            <text:p text:style-name="al">Artikel 2.10  Manager Cluster Zorg, Overheid en Zakelijke Dienstverlening </text:p>
            <text:p text:style-name="al">Artikel 2.11  Manager Cluster Horeca, Detailhandel, Logistiek en Techniek </text:p>
            <text:p text:style-name="al">Artikel 2.12  Manager Doelspecifieke Trajecten</text:p>
            <text:p text:style-name="al">Artikel 2.13 Domeinmanager Werk in opdracht</text:p>
            <text:p text:style-name="al">Artikel 2.14 Portefeuillemanager Sociaal werkgeverschap </text:p>
            <text:p text:style-name="al">Artikel 2.15 Portefeuillemanager WIO van de Toekomst </text:p>
            <text:p text:style-name="al">Artikel 2.16 Manager bedrijfsbureau</text:p>
            <text:p text:style-name="al">Artikel 2.17 Clustermanager WIO</text:p>
            <text:p text:style-name="al"/>
            <text:p text:style-name="al">
            <text:span text:style-name="nadrukvet">Hoofdstuk 3: Beleid, onderzoek en projectmanagement </text:span>
          </text:p>
            <text:p text:style-name="al">Artikel 3.1 Manager Beleid, onderzoek en projectmatig werken Artikel 3.2 Teammanager Beleid, onderzoek en projectmatig werken</text:p>
            <text:p text:style-name="al"/>
            <text:p text:style-name="al">
            <text:span text:style-name="nadrukvet"> Hoofdstuk 4: Inkomen, Participatie en Voorzieningen </text:span>
          </text:p>
            <text:p text:style-name="al">Artikel 4.1 Directeur Inkomen, Participatie en Voorzieningen </text:p>
            <text:p text:style-name="al">Artikel 4.2 Domeinmanager Intensieve begeleiding en Participatie </text:p>
            <text:p text:style-name="al">Artikel 4.3 Afdelingsmanager Intensieve Begeleiding </text:p>
            <text:p text:style-name="al">Artikel 4.4 Afdelingsmanager Participatie</text:p>
            <text:p text:style-name="al">Artikel 4.5 Hoofd CMT &amp; Motivering</text:p>
            <text:p text:style-name="al">Artikel 4.6 Hoofd Dak en Thuislozen </text:p>
            <text:p text:style-name="al">Artikel 4.7 Hoofd Nazorg</text:p>
            <text:p text:style-name="al">Artikel 4.8 Hoofd Participatie</text:p>
            <text:p text:style-name="al">Artikel 4.9 Domeinmanager Frontoffice en Brede intake </text:p>
            <text:p text:style-name="al">Artikel 4.10 Afdelingsmanager Brede intake</text:p>
            <text:p text:style-name="al">Artikel 4.11 Domeinmanager Financiële hulpverlening </text:p>
            <text:p text:style-name="al">Artikel 4.12 Manager klantbegeleiding</text:p>
            <text:p text:style-name="al">Artikel 4.13 Manager specialisten</text:p>
            <text:p text:style-name="al">Artikel 4.14 Afdelingsmanager SJD en Krediet</text:p>
            <text:p text:style-name="al">Artikel 4.15 Hoofd Hypotheek en Advies &amp; Krediet en Advies </text:p>
            <text:p text:style-name="al">Artikel 4.16 Hoofd Schuldregelen</text:p>
            <text:p text:style-name="al">Artikel 4.17 Hoofd Multidisciplinair team </text:p>
            <text:p text:style-name="al">Artikel 4.18 Hoofd maatschappelijke ondersteuning</text:p>
            <text:p text:style-name="al">Artikel 4.19 Hoofd Pandhuis</text:p>
            <text:p text:style-name="al">Artikel 4.20  Senior consulent multi disciplinair team</text:p>
            <text:p text:style-name="al">Artikel 4.21  Financieel adviseur hypotheek &amp; advies </text:p>
            <text:p text:style-name="al">Artikel 4.22 Consulent krediet &amp; advies</text:p>
            <text:p text:style-name="al">Artikel 4.23 Taxateur</text:p>
            <text:p text:style-name="al">Artikel 4.24 Schuldregelaar</text:p>
            <text:p text:style-name="al">Artikel 4.25 Hoofd klantbegeleiders financiële hulpverlening</text:p>
            <text:p text:style-name="al">Artikel 4.26 Klantbegeleider financiële hulpverlening</text:p>
            <text:p text:style-name="al">Artikel 4.27 Consulent multidisciplinair team</text:p>
            <text:p text:style-name="al">Artikel 4.28 Hoofd bewindvoering</text:p>
            <text:p text:style-name="al">Artikel 4.29 Bewindvoerder</text:p>
            <text:p text:style-name="al">Artikel 4.30 Domeinmanager inkomensondersteuning</text:p>
            <text:p text:style-name="al">Artikel 4.31 Afdelingsmanager inkomensbeheer</text:p>
            <text:p text:style-name="al">Artikel 4.32 Manager inkomensverstrekking en armoederegelingen</text:p>
            <text:p text:style-name="al">Artikel 4.33 Hoofd invordering</text:p>
            <text:p text:style-name="al">Artikel 4.34 1<text:span text:style-name="sup">e</text:span> medewerker Invordering</text:p>
            <text:p text:style-name="al">Artikel 4.35 Manager handhaving en fraude</text:p>
            <text:p text:style-name="al">Artikel 4.36 Hoofd team werk</text:p>
            <text:p text:style-name="al">Artikel 4.37 Manager zelfstandigen</text:p>
            <text:p text:style-name="al">Artikel 4.38 Afdelingsmanager financieel specialisten</text:p>
            <text:p text:style-name="al">Artikel 4.39 Medewerker budgetbegeleiding</text:p>
            <text:p text:style-name="al">Artikel 4.40 Consulent budgetbegeleiding</text:p>
            <text:p text:style-name="al">Artikel 4.41  Senior Financiele hulpverlening</text:p>
            <text:p text:style-name="al">Artikel 4.42 Consulent Geldzaken</text:p>
            <text:p text:style-name="al"/>
            <text:p text:style-name="al">
            <text:span text:style-name="nadrukvet">Hoofdstuk 5: Organisatieontwikkeling</text:span>
          </text:p>
            <text:p text:style-name="al">Artikel 5.1 Manager Organisatieontwikkeling</text:p>
            <text:p text:style-name="al"/>
            <text:p text:style-name="al">
            <text:span text:style-name="nadrukvet">Hoofdstuk 6: ICT</text:span>
          </text:p>
            <text:p text:style-name="al">Artikel 6.1 Programmadirecteur ICT</text:p>
            <text:p text:style-name="al"/>
            <text:p text:style-name="al">
            <text:span text:style-name="nadrukvet">Hoofdstuk 7: Directieondersteuning en Advies</text:span>
          </text:p>
            <text:p text:style-name="al">Artikel 7.1 Senior Adviseur huisvesting en facilities</text:p>
            <text:p text:style-name="al">Artikel 7.2 Manager directieondersteuning en advies</text:p>
            <text:p text:style-name="al"/>
            <text:p text:style-name="al">
            <text:span text:style-name="nadrukvet">Specifieke bevoegdheden</text:span>
          </text:p>
            <text:p text:style-name="al"/>
            <text:p text:style-name="al">
            <text:span text:style-name="nadrukvet">Hoofdstuk 1: Dienstverlening en Kwaliteit</text:span>
          </text:p>
            <text:p text:style-name="al"/>
            <text:p text:style-name="al">Artikel 1.1 Directeur Dienstverlening en Kwaliteit </text:p>
            <text:list text:style-name="id1-3-2-1-1-104">
              <text:list-item text:style-override="id1-3-2-1-1-104-1">
                <text:number>-</text:number>
                <text:p text:style-name="al">Het uitnodigen tot het doen van een aanbod en het sluiten van obligatoire overeenkomsten in verband met de uitvoering van de taken van de dienst SZW voor zover het totaalbedrag van de financiële verplichtingen die uit de betreffende overeenkomst voortvloeien voor de gemeente niet meer dan € 400.000 per transactie, met dien verstande dat bij het aangaan van contracten van onbepaalde duur, de geldswaarde dient te worden berekend over een periode van 4 jaar (Gebaseerd op hoofdstuk 1.2 artikel 3b);</text:p>
              </text:list-item>
            </text:list>
            <text:list text:style-name="id1-3-2-1-1-105">
              <text:list-item text:style-override="id1-3-2-1-1-105-1">
                <text:number>-</text:number>
                <text:p text:style-name="al">Het indienen en ondertekenen van verantwoordingsdocumenten voor zover behorend binnen de taakgebieden van de dienst SZW;</text:p>
              </text:list-item>
            </text:list>
            <text:list text:style-name="id1-3-2-1-1-106">
              <text:list-item text:style-override="id1-3-2-1-1-106-1">
                <text:number>-</text:number>
                <text:p text:style-name="al">Het indienen en ondertekenen van declaraties van de, binnen de taken van de dienst, gemaakte kosten;</text:p>
              </text:list-item>
            </text:list>
            <text:list text:style-name="id1-3-2-1-1-107">
              <text:list-item text:style-override="id1-3-2-1-1-107-1">
                <text:number>-</text:number>
                <text:p text:style-name="al">Het participeren in projecten en uitvoeren van projecten, die in relatie staan tot het taakgebied van de dienst SZW; </text:p>
              </text:list-item>
            </text:list>
            <text:list text:style-name="id1-3-2-1-1-108">
              <text:list-item text:style-override="id1-3-2-1-1-108-1">
                <text:number>-</text:number>
                <text:p text:style-name="al">Het verrichten van alle (feitelijke) handelingen die (verder) nodig zijn voor de uitvoering van de taken die behoren bij het taakgebied van de dienst SZW;</text:p>
              </text:list-item>
            </text:list>
            <text:list text:style-name="id1-3-2-1-1-109">
              <text:list-item text:style-override="id1-3-2-1-1-109-1">
                <text:number>-</text:number>
                <text:p text:style-name="al">Alle bevoegdheden vermeld in hoofdstuk 9 van de Algemene wet bestuursrecht, waaronder tevens begrepen </text:p>
              </text:list-item>
              <text:list-item text:style-override="id1-3-2-1-1-109-2">
                <text:number>-</text:number>
                <text:p text:style-name="al">benoeming van de leden van een commissie als bedoeld in artikel 9.14 van de Algemene wet bestuursrecht.</text:p>
              </text:list-item>
            </text:list>
            <text:p text:style-name="al"/>
            <text:p text:style-name="al">Artikel 1.2 Manager Dienstverlening, Klachten &amp; Burgercommunicatie </text:p>
            <text:list text:style-name="id1-3-2-1-1-112">
              <text:list-item text:style-override="id1-3-2-1-1-112-1">
                <text:number>-</text:number>
                <text:p text:style-name="al">Het uitnodigen tot het doen van een aanbod en het sluiten van obligatoire overeenkomsten in verband met de uitvoering van de taken van de dienst SZW voor zover het totaalbedrag van de financiële verplichtingen die uit de betreffende overeenkomst voortvloeien voor de gemeente niet meer dan € 200.000 per transactie bedraagt, met dien verstande dat bij het aangaan van contracten van onbepaalde duur, de geldswaarde dient te worden berekend over een periode van 4 jaar (Gebaseerd op hoofdstuk 1.2 artikel 3b);</text:p>
              </text:list-item>
            </text:list>
            <text:list text:style-name="id1-3-2-1-1-113">
              <text:list-item text:style-override="id1-3-2-1-1-113-1">
                <text:number>-</text:number>
                <text:p text:style-name="al">Alle bevoegdheden vermeld in hoofdstuk 9 van de Algemene wet bestuursrecht, waaronder tevens begrepen </text:p>
              </text:list-item>
              <text:list-item text:style-override="id1-3-2-1-1-113-2">
                <text:number>-</text:number>
                <text:p text:style-name="al">benoeming van de leden van een commissie als bedoeld in artikel 9.14 van de Algemene wet bestuursrecht.</text:p>
              </text:list-item>
            </text:list>
            <text:p text:style-name="al"/>
            <text:p text:style-name="al">Artikel 1.3 Manager Processen en Analyse </text:p>
            <text:list text:style-name="id1-3-2-1-1-116">
              <text:list-item text:style-override="id1-3-2-1-1-116-1">
                <text:number>-</text:number>
                <text:p text:style-name="al"> Het uitnodigen tot het doen van een aanbod en het sluiten van obligatoire overeenkomsten in verband met de uitvoering van de taken van de dienst SZW voor zover het totaalbedrag van de financiële verplichtingen die uit de betreffende overeenkomst voortvloeien voor de gemeente niet meer dan € 200.000 per transactie bedraagt, met dien verstande dat bij het aangaan van contracten van onbepaalde duur, de geldswaarde dient te worden berekend over een periode van 4 jaar (Gebaseerd op hoofdstuk 1.2 artikel 3b);</text:p>
              </text:list-item>
            </text:list>
            <text:p text:style-name="al"> </text:p>
            <text:p text:style-name="al">Artikel 1.4 Manager Leren &amp; Ontwikkelen </text:p>
            <text:list text:style-name="id1-3-2-1-1-119">
              <text:list-item text:style-override="id1-3-2-1-1-119-1">
                <text:number>-</text:number>
                <text:p text:style-name="al">Het uitnodigen tot het doen van een aanbod en het sluiten van obligatoire overeenkomsten in verband met de uitvoering van de taken van de dienst SZW voor zover het totaalbedrag van de financiële verplichtingen die uit de betreffende overeenkomst voortvloeien voor de gemeente niet meer dan € 200.000 per transactie bedraagt, met dien verstande dat bij het aangaan van contracten van onbepaalde duur, de geldswaarde dient te worden berekend over een periode van 4 jaar (Gebaseerd op hoofdstuk 1.2 artikel 3b);</text:p>
              </text:list-item>
            </text:list>
            <text:p text:style-name="al"/>
            <text:p text:style-name="al">Artikel 1.5 Manager Bezwaar </text:p>
            <text:list text:style-name="id1-3-2-1-1-122">
              <text:list-item text:style-override="id1-3-2-1-1-122-1">
                <text:number>-</text:number>
                <text:p text:style-name="al">Het uitvoeren van de regeling bestuursrechtelijke geldschulden zoals vastgelegd in hoofdstuk 4, titel 4.4 Awb met inbegrip van het nemen van primaire besluiten en met uitzondering van het nemen van besluiten op bezwaar (Gebaseerd op hoofdstuk 1.2 artikel 2);</text:p>
              </text:list-item>
            </text:list>
            <text:list text:style-name="id1-3-2-1-1-123">
              <text:list-item text:style-override="id1-3-2-1-1-123-1">
                <text:number>-</text:number>
                <text:p text:style-name="al">Het uitnodigen tot het doen van een aanbod en het sluiten van obligatoire overeenkomsten in verband met de uitvoering van de taken van de dienst SZW voor zover het totaalbedrag van de financiële verplichtingen die uit de betreffende overeenkomst voortvloeien voor de gemeente niet meer dan € 200.000 per transactie, met dien verstande dat bij het aangaan van contracten van onbepaalde duur, de geldswaarde dient te worden berekend over een periode van 4 jaar (Gebaseerd op hoofdstuk 1.2 artikel 3b);</text:p>
              </text:list-item>
            </text:list>
            <text:list text:style-name="id1-3-2-1-1-124">
              <text:list-item text:style-override="id1-3-2-1-1-124-1">
                <text:number>-</text:number>
                <text:p text:style-name="al">Het nemen van besluiten in het kader van de vaststelling van de verschuldigdheid en hoogte dwangsom op grond van artikel 4:18 Awb (Gebaseerd op hoofdstuk 1.2 artikel 2);</text:p>
              </text:list-item>
            </text:list>
            <text:list text:style-name="id1-3-2-1-1-125">
              <text:list-item text:style-override="id1-3-2-1-1-125-1">
                <text:number>-</text:number>
                <text:p text:style-name="al">De terugvordering van dwangsommen op grond van art. 4.20 Awb (Gebaseerd op hoofdstuk 1.2 artikel 2);</text:p>
              </text:list-item>
            </text:list>
            <text:list text:style-name="id1-3-2-1-1-126">
              <text:list-item text:style-override="id1-3-2-1-1-126-1">
                <text:number>-</text:number>
                <text:p text:style-name="al">Het nemen van besluiten met betrekking tot instemming met rechtstreeks beroep bij de administratieve rechter, ingevolge artikel 7:1a van de Algemene wet bestuursrecht, binnen het taakgebied van de dienst SZW en voor zover het zaken betreffen die voor het nemen van besluiten op bezwaar zijn gemandateerd aan de wethouder (Gebaseerd op hoofdstuk 1.6 artikel 3.2);</text:p>
              </text:list-item>
            </text:list>
            <text:list text:style-name="id1-3-2-1-1-127">
              <text:list-item text:style-override="id1-3-2-1-1-127-1">
                <text:number>-</text:number>
                <text:p text:style-name="al">Het nemen van besluiten in het kader van het bepaalde in de artikelen 6:6, 6:10, lid 2, 6:15, 6:17, 7:4, lid 2, 7:6 lid 4, 7:10, 7:15 van de Algemene wet bestuursrecht, voor zover deze besluiten worden genomen vanwege bezwaarschriften die gericht zijn tegen een krachtens mandaat genomen besluit;</text:p>
              </text:list-item>
            </text:list>
            <text:list text:style-name="id1-3-2-1-1-128">
              <text:list-item text:style-override="id1-3-2-1-1-128-1">
                <text:number>-</text:number>
                <text:p text:style-name="al">Beslissen op een aanvraag om een buitenwettelijk of zuiver schadebesluit te nemen met een maximum van  € 100.000 per besluit (Gebaseerd op hoofdstuk 1.2 artikel 13);</text:p>
              </text:list-item>
            </text:list>
            <text:p text:style-name="al"/>
            <text:p text:style-name="al">Artikel 1.6 Manager Audits en Contracten</text:p>
            <text:list text:style-name="id1-3-2-1-1-131">
              <text:list-item text:style-override="id1-3-2-1-1-131-1">
                <text:number>-</text:number>
                <text:p text:style-name="al">Het uitnodigen tot het doen van een aanbod en het sluiten van obligatoire overeenkomsten in verband met de uitvoering van de taken van de dienst SZW voor zover het totaalbedrag van de financiële verplichtingen die uit de betreffende overeenkomst voortvloeien voor de gemeente niet meer dan € 200.000 per transactie bedraagt, met dien verstande dat bij het aangaan van contracten van onbepaalde duur, de geldswaarde dient te worden berekend over een periode van 4 jaar (Gebaseerd op hoofdstuk 1.2 artikel 3b);</text:p>
              </text:list-item>
            </text:list>
            <text:p text:style-name="al"/>
            <text:p text:style-name="al">Artikel 1.7 Senior Bezwaarmedewerker </text:p>
            <text:list text:style-name="id1-3-2-1-1-134">
              <text:list-item text:style-override="id1-3-2-1-1-134-1">
                <text:number>-</text:number>
                <text:p text:style-name="al">Het nemen van besluiten in het kader van de vaststelling van de verschuldigdheid en hoogte dwangsom op grond van artikel 4:18 Awb (gebaseerd op hoofdstuk 1.2 artikel 2) .</text:p>
              </text:list-item>
            </text:list>
            <text:p text:style-name="al"/>
            <text:p text:style-name="al">
            <text:span text:style-name="nadrukvet">Hoofdstuk 2: Den Haag Werkt </text:span>
          </text:p>
            <text:p text:style-name="al"/>
            <text:p text:style-name="al">Artikel 2.1 Directeur Den Haag Werkt </text:p>
            <text:list text:style-name="id1-3-2-1-1-139">
              <text:list-item text:style-override="id1-3-2-1-1-139-1">
                <text:number>-</text:number>
                <text:p text:style-name="al">Het uitnodigen tot het doen van een aanbod en het sluiten van obligatoire overeenkomsten in verband met de uitvoering van de taken van de dienst SZW voor zover het totaalbedrag van de financiële verplichtingen die uit de betreffende overeenkomst voortvloeien voor de gemeente niet meer dan € 1000.000 per transactie bedraagt, met dien verstande dat bij het aangaan van contracten van onbepaalde duur, de geldswaarde dient te worden berekend over een periode van 4 jaar. Tevens betreft het hier de bevoegdheid om een order / bestelling te doen in het kader van   het productieproces, alsmede de bevoegdheid om in het kader van de bedrijfsvoering een order / bestelling te doen (Gebaseerd op hoofdstuk 1.2 artikel 3b);</text:p>
              </text:list-item>
            </text:list>
            <text:list text:style-name="id1-3-2-1-1-140">
              <text:list-item text:style-override="id1-3-2-1-1-140-1">
                <text:number>-</text:number>
                <text:p text:style-name="al">de bevoegdheid tot het uitbrengen van een offerte in verband met de uitvoering van de taken van de dienst SZW waarbij de waarde van een eventueel uit deze offerte / dit offertetraject voortvloeiende overeenkomst, niet meer dan € 2,5 miljoen bedraagt. De bevoegdheid om te besluiten tot het aangaan van een obligatoire overeenkomst bedraagt in dit geval (dus) € 2,5 miljoen (Gebaseerd op hoofdstuk 1.2 artikel 3b);</text:p>
              </text:list-item>
            </text:list>
            <text:list text:style-name="id1-3-2-1-1-141">
              <text:list-item text:style-override="id1-3-2-1-1-141-1">
                <text:number>-</text:number>
                <text:p text:style-name="al">Het nemen van alle invorderingsmaatregelen ter zake van vorderingen, met inbegrip van het namens de gemeente doen leggen en opheffen van executoriale en conservatoire beslagen, alsmede het recht van parate executie ingevolge boek 3, artikel 268 van het Burgerlijk Wetboek, voor zover het een en ander behoort tot het taakgebied van de Gemeentelijke Kredietbank van de dienst SZW (Gebaseerd op hoofdstuk 1.2 artikel 3b);</text:p>
              </text:list-item>
            </text:list>
            <text:list text:style-name="id1-3-2-1-1-142">
              <text:list-item text:style-override="id1-3-2-1-1-142-1">
                <text:number>-</text:number>
                <text:p text:style-name="al">Het indienen en ondertekenen van verantwoordingsdocumenten voor zover behorend binnen de taakgebieden van de dienst SZW;</text:p>
              </text:list-item>
            </text:list>
            <text:list text:style-name="id1-3-2-1-1-143">
              <text:list-item text:style-override="id1-3-2-1-1-143-1">
                <text:number>-</text:number>
                <text:p text:style-name="al">Het indienen en ondertekenen van declaraties van de, binnen de taken van de dienst, gemaakte kosten;</text:p>
              </text:list-item>
            </text:list>
            <text:list text:style-name="id1-3-2-1-1-144">
              <text:list-item text:style-override="id1-3-2-1-1-144-1">
                <text:number>-</text:number>
                <text:p text:style-name="al">Zowel de verlening als de definitieve vaststelling subsidies voor zover betrekking hebbend op de taakgebieden van de dienst SZW tot een bedrag van € 1.000.000 per transactie (Gebaseerd op hoofdstuk 1.6 artikel 2);</text:p>
              </text:list-item>
              <text:list-item text:style-override="id1-3-2-1-1-144-2">
                <text:number>-</text:number>
                <text:p text:style-name="al">Alle bevoegdheden vermeld in artikel 5 van de Subsidieregeling IPS trajecten voor de gemeentelijke doelgroep (Gebaseerd op hoofdstuk 1.6 artikel 17);</text:p>
              </text:list-item>
            </text:list>
            <text:list text:style-name="id1-3-2-1-1-145">
              <text:list-item text:style-override="id1-3-2-1-1-145-1">
                <text:number>-</text:number>
                <text:p text:style-name="al">Het in het kader van subsidieverwerving indienen van aanvragen, het doen van tussentijdse en slotdeclaraties en het opstellen / indienen van verantwoordingsdocumenten bij (semi)overheden en particuliere instanties inzake subsidies en bijdragen op de taakgebieden van de dienst SZW;</text:p>
              </text:list-item>
            </text:list>
            <text:list text:style-name="id1-3-2-1-1-146">
              <text:list-item text:style-override="id1-3-2-1-1-146-1">
                <text:number>-</text:number>
                <text:p text:style-name="al">Het participeren in projecten en uitvoeren van projecten, die in relatie staan tot het taakgebied van de dienst SZW;</text:p>
              </text:list-item>
            </text:list>
            <text:list text:style-name="id1-3-2-1-1-147">
              <text:list-item text:style-override="id1-3-2-1-1-147-1">
                <text:number>-</text:number>
                <text:p text:style-name="al">Het verrichten van alle (feitelijke) handelingen die (verder) nodig zijn voor de uitvoering van de taken die behoren bij het taakgebied van de dienst SZW;</text:p>
              </text:list-item>
            </text:list>
            <text:list text:style-name="id1-3-2-1-1-148">
              <text:list-item text:style-override="id1-3-2-1-1-148-1">
                <text:number>-</text:number>
                <text:p text:style-name="al">Alle bevoegdheden die ter zake van de uitvoering van de Wet Sociale Werkvoorziening (Wsw) aan burgemeester en  wethouders toekomen (Gebaseerd op hoofdstuk 1.6 artikel 13);</text:p>
              </text:list-item>
              <text:list-item text:style-override="id1-3-2-1-1-148-2">
                <text:number>-</text:number>
                <text:p text:style-name="al">Alle bevoegdheden vermeld in artikel 5 van de Subsidieregeling IPS trajecten voor de gemeentelijke doelgroep.</text:p>
              </text:list-item>
            </text:list>
            <text:p text:style-name="al"/>
            <text:p text:style-name="al">Artikel 2.2 Programmadirecteur Tasforce 500+ </text:p>
            <text:list text:style-name="id1-3-2-1-1-151">
              <text:list-item text:style-override="id1-3-2-1-1-151-1">
                <text:number>-</text:number>
                <text:p text:style-name="al">Het uitnodigen tot het doen van een aanbod en het sluiten van obligatoire overeenkomsten in verband met de uitvoering van de taken van de dienst SZW voor zover het totaalbedrag van de financiële verplichtingen die uit de betreffende overeenkomst voortvloeien voor de gemeente niet meer dan € 400.000 per transactie bedraagt, met dien verstande dat bij het aangaan van contracten van onbepaalde duur, de geldswaarde dient te worden berekend over een periode van 4 jaar. Tevens betreft het hier de bevoegdheid om een order / bestelling te doen in het kader van het productieproces, alsmede de bevoegdheid om in het ka der van de bedrijfsvoering een order / bestelling te doen (Gebaseerd op hoofdstuk 1.2 artikel 3b).</text:p>
              </text:list-item>
            </text:list>
            <text:p text:style-name="al"/>
            <text:p text:style-name="al">Artikel 2.3 Manager Strategisch accountmanagement </text:p>
            <text:list text:style-name="id1-3-2-1-1-154">
              <text:list-item text:style-override="id1-3-2-1-1-154-1">
                <text:number>-</text:number>
                <text:p text:style-name="al">Het nemen van een besluit tot opschorting van de termijn voor het geven van een beschikking op grond van art. 4.15 Awb (Gebaseerd op hoofdstuk 1.2 artikel 1.3);</text:p>
              </text:list-item>
            </text:list>
            <text:list text:style-name="id1-3-2-1-1-155">
              <text:list-item text:style-override="id1-3-2-1-1-155-1">
                <text:number>-</text:number>
                <text:p text:style-name="al">Het uitvoeren van de regeling bestuursrechtelijke geldschulden zoals vastgelegd in hoofdstuk 4, titel 4.4 Awb voor wat betreft de verrekeningsbevoegdheid en terugvorderingsbevoegdheid met inbegrip van het nemen van primaire besluiten en met uitzondering van het nemen van besluiten op bezwaar (Gebaseerd op hoofdstuk 1.2 artikel 2);</text:p>
              </text:list-item>
            </text:list>
            <text:list text:style-name="id1-3-2-1-1-156">
              <text:list-item text:style-override="id1-3-2-1-1-156-1">
                <text:number>-</text:number>
                <text:p text:style-name="al">Het uitnodigen tot het doen van een aanbod en het sluiten van obligatoire overeenkomsten in verband met de uitvoering van de taken van de dienst SZW voor zover het totaalbedrag van de financiële verplichtingen die uit de betreffende overeenkomst voortvloeien voor de gemeente niet meer dan € 400.000 per transactie bedraagt, met dien verstande dat bij het aangaan van contracten van onbepaalde duur, de geldswaarde dient te worden berekend over een periode van 4 jaar (Gebaseerd op hoofdstuk 1.2 artikel 3b);</text:p>
              </text:list-item>
            </text:list>
            <text:list text:style-name="id1-3-2-1-1-157">
              <text:list-item text:style-override="id1-3-2-1-1-157-1">
                <text:number>-</text:number>
                <text:p text:style-name="al">Zowel de verlening als de definitieve vaststelling van subsidies voor zover betrekking hebbend op de taakgebieden van de dienst SZW: tot een bedrag van € 400.000 per transactie (Gebaseerd op hoofdstuk 1.6 artikel 2);</text:p>
              </text:list-item>
            </text:list>
            <text:list text:style-name="id1-3-2-1-1-158">
              <text:list-item text:style-override="id1-3-2-1-1-158-1">
                <text:number>-</text:number>
                <text:p text:style-name="al">Verstrekking/ afwijzing van de premie Leerwerkplek tot een bedrag van maximaal € 300 per transactie (Gebaseerd op hoofdstuk 1.6 artikel 7);</text:p>
              </text:list-item>
            </text:list>
            <text:p text:style-name="al"/>
            <text:p text:style-name="al">Artikel 2.4 Domeinmanager Instroom en arbeidsontwikkeling </text:p>
            <text:list text:style-name="id1-3-2-1-1-161">
              <text:list-item text:style-override="id1-3-2-1-1-161-1">
                <text:number>-</text:number>
                <text:p text:style-name="al">Het nemen van een besluit tot opschorting van de termijn voor het geven van een beschikking op grond van art. 4.15 Awb (Gebaseerd op hoofdstuk 1.2 artikel 2);</text:p>
              </text:list-item>
            </text:list>
            <text:list text:style-name="id1-3-2-1-1-162">
              <text:list-item text:style-override="id1-3-2-1-1-162-1">
                <text:number>-</text:number>
                <text:p text:style-name="al">Het uitvoeren van de regeling bestuursrechtelijke geldschulden zoals vastgelegd in hoofdstuk 4, titel 4.4 Awb voor wat betreft de verrekeningsbevoegdheid en terugvorderingsbevoegdheid met inbegrip van het nemen van primaire besluiten en met uitzondering van het nemen van besluiten op bezwaar (Gebaseerd op hoofdstuk 1.2 artikel 2);</text:p>
              </text:list-item>
            </text:list>
            <text:list text:style-name="id1-3-2-1-1-163">
              <text:list-item text:style-override="id1-3-2-1-1-163-1">
                <text:number>-</text:number>
                <text:p text:style-name="al">Het uitnodigen tot het doen van een aanbod en het sluiten van obligatoire overeenkomsten in verband met de uitvoering van de taken van de dienst SZW voor zover het totaalbedrag van de financiële verplichtingen die uit de betreffende overeenkomst voortvloeien voor de gemeente niet meer dan € 400.000,- per transactie bedraagt, met dien verstande dat bij het aangaan van contracten van onbepaalde duur, de geldswaarde dient te worden berekend over een periode van 4 jaar (Gebaseerd op hoofdstuk 1.2 artikel 3b);</text:p>
              </text:list-item>
            </text:list>
            <text:list text:style-name="id1-3-2-1-1-164">
              <text:list-item text:style-override="id1-3-2-1-1-164-1">
                <text:number>-</text:number>
                <text:p text:style-name="al">Zowel de verlening als de definitieve vaststelling van subsidies voor zover betrekking hebbend op de taakgebieden van de dienst SZW: tot een bedrag van € 400.000 per transactie (Gebaseerd op hoofdstuk 1.6 artikel 2);</text:p>
              </text:list-item>
            </text:list>
            <text:list text:style-name="id1-3-2-1-1-165">
              <text:list-item text:style-override="id1-3-2-1-1-165-1">
                <text:number>-</text:number>
                <text:p text:style-name="al">Alle bevoegdheden vermeld in artikel 5 van de Subsidieregeling IPS trajecten voor de gemeentelijke doelgroep (Gebaseerd op hoofdstuk 1.6 artikel 17);</text:p>
              </text:list-item>
            </text:list>
            <text:list text:style-name="id1-3-2-1-1-166">
              <text:list-item text:style-override="id1-3-2-1-1-166-1">
                <text:number>-</text:number>
                <text:p text:style-name="al">Verstrekking/ afwijzing van de premie Leerwerkplek tot een bedrag van maximaal € 300 per transactie (Gebaseerd op hoofdstuk 1.6 artikel 7);</text:p>
              </text:list-item>
            </text:list>
            <text:p text:style-name="al"/>
            <text:p text:style-name="al">Artikel 2.5 Manager Instroom, perspectief en arbeidsontwikkeling </text:p>
            <text:list text:style-name="id1-3-2-1-1-169">
              <text:list-item text:style-override="id1-3-2-1-1-169-1">
                <text:number>-</text:number>
                <text:p text:style-name="al">Het nemen van een besluit tot opschorting van de termijn voor het geven van een beschikking op grond van art. 4.15 Awb (Gebaseerd op hoofdstuk 1.2 artikel 2);</text:p>
              </text:list-item>
            </text:list>
            <text:list text:style-name="id1-3-2-1-1-170">
              <text:list-item text:style-override="id1-3-2-1-1-170-1">
                <text:number>-</text:number>
                <text:p text:style-name="al">Het uitvoeren van de regeling bestuursrechtelijke geldschulden zoals vastgelegd in hoofdstuk 4, titel 4.4 Awb voor wat betreft de verrekeningsbevoegdheid en terugvorderingsbevoegdheid met inbegrip van het nemen van primaire besluiten en met uitzondering van het nemen van besluiten op bezwaar. (Gebaseerd op hoofdstuk 1.2 artikel 2);</text:p>
              </text:list-item>
            </text:list>
            <text:list text:style-name="id1-3-2-1-1-171">
              <text:list-item text:style-override="id1-3-2-1-1-171-1">
                <text:number>-</text:number>
                <text:p text:style-name="al">Het uitnodigen tot het doen van een aanbod en het sluiten van obligatoire overeenkomsten in verband met de uitvoering van de taken van de dienst SZW voor zover het totaalbedrag van de financiële verplichtingen die uit de betreffende overeenkomst voortvloeien voor de gemeente niet meer dan € 200.000 per transactie bedraagt, met dien verstande dat bij het aangaan van contracten van onbepaalde duur, de geldswaarde dient te worden berekend over een periode van 4 jaar (Gebaseerd op hoofdstuk 1.2 artikel 3b);</text:p>
              </text:list-item>
            </text:list>
            <text:list text:style-name="id1-3-2-1-1-172">
              <text:list-item text:style-override="id1-3-2-1-1-172-1">
                <text:number>-</text:number>
                <text:p text:style-name="al">Zowel de verlening als de definitieve vaststelling van subsidies voor zover betrekking hebbend op de taakgebieden van de dienst SZW: tot een bedrag van € 200.000 per transactie (Gebaseerd op hoofdstuk 1.6 artikel 2);</text:p>
              </text:list-item>
            </text:list>
            <text:list text:style-name="id1-3-2-1-1-173">
              <text:list-item text:style-override="id1-3-2-1-1-173-1">
                <text:number>-</text:number>
                <text:p text:style-name="al">Verstrekking / afwijzing van de premie Leerwerkplek tot een bedrag van maximaal € 300 per transactie (Gebaseerd op hoofdstuk 1.6 artikel 7);</text:p>
              </text:list-item>
              <text:list-item text:style-override="id1-3-2-1-1-173-2">
                <text:number>-</text:number>
                <text:p text:style-name="al">Alle bevoegdheden vermeld in artikel 5 van de Subsidieregeling IPS trajecten voor de gemeentelijke doelgroep.</text:p>
              </text:list-item>
            </text:list>
            <text:p text:style-name="al"/>
            <text:p text:style-name="al"> Artikel 2.6 Manager jongerenpunt070</text:p>
            <text:list text:style-name="id1-3-2-1-1-176">
              <text:list-item text:style-override="id1-3-2-1-1-176-1">
                <text:number>-</text:number>
                <text:p text:style-name="al">Het uitnodigen tot het doen van een aanbod en het sluiten van obligatoire overeenkomsten in verband met de uitvoering van de taken van de dienst SZW voor zover het totaalbedrag van de financiële verplichtingen die uit de betreffende overeenkomst voortvloeien voor de gemeente niet meer dan € 200.000 per transactie bedraagt, met dien verstande dat bij het aangaan van contracten van onbepaalde duur, de geldswaarde dient te worden berekend over een periode van 4 jaar (Gebaseerd op hoofdstuk 1.2 artikel 3b);</text:p>
              </text:list-item>
            </text:list>
            <text:list text:style-name="id1-3-2-1-1-177">
              <text:list-item text:style-override="id1-3-2-1-1-177-1">
                <text:number>-</text:number>
                <text:p text:style-name="al">Zowel de verlening als de definitieve vaststelling van subsidies voor zover betrekking hebbend op de taakgebieden van de dienst SZW: tot een bedrag van € 200.000 per transactie (Gebaseerd op hoofdstuk 1.6 artikel 2);</text:p>
              </text:list-item>
            </text:list>
            <text:p text:style-name="al"/>
            <text:p text:style-name="al"> Artikel 2.7 Hoofd jongerenpunt070</text:p>
            <text:list text:style-name="id1-3-2-1-1-180">
              <text:list-item text:style-override="id1-3-2-1-1-180-1">
                <text:number>-</text:number>
                <text:p text:style-name="al">Het uitnodigen tot het doen van een aanbod en het sluiten van obligatoire overeenkomsten in verband met de uitvoering van de taken van de dienst SZW voor zover het totaalbedrag van de financiële verplichtingen die uit de betreffende overeenkomst voortvloeien voor de gemeente niet meer dan € 100.000 per transactie bedraagt, met dien verstande dat bij het aangaan van contracten van onbepaalde duur, de geldswaarde dient te worden berekend over een periode van 4 jaar (Gebaseerd op hoofdstuk 1.2 artikel 3b);</text:p>
              </text:list-item>
            </text:list>
            <text:list text:style-name="id1-3-2-1-1-181">
              <text:list-item text:style-override="id1-3-2-1-1-181-1">
                <text:number>-</text:number>
                <text:p text:style-name="al">Zowel de verlening als de definitieve vaststelling van subsidies voor zover betrekking hebbend op de taakgebieden van de dienst SZW: tot een bedrag van € 100.000 per transactie (Gebaseerd op hoofdstuk 1.6 artikel 2);</text:p>
              </text:list-item>
            </text:list>
            <text:p text:style-name="al"/>
            <text:p text:style-name="al">Artikel 2.8 Manager expertisecentrum </text:p>
            <text:list text:style-name="id1-3-2-1-1-184">
              <text:list-item text:style-override="id1-3-2-1-1-184-1">
                <text:number>-</text:number>
                <text:p text:style-name="al">Het nemen van een besluit tot opschorting van de termijn voor het geven van een beschikking op grond van art. 4.15 Awb (Gebaseerd op hoofdstuk 1.2 artikel 2);</text:p>
              </text:list-item>
            </text:list>
            <text:list text:style-name="id1-3-2-1-1-185">
              <text:list-item text:style-override="id1-3-2-1-1-185-1">
                <text:number>-</text:number>
                <text:p text:style-name="al">Het uitvoeren van de regeling bestuursrechtelijke geldschulden zoals vastgelegd in hoofdstuk 4, titel 4.4 Awb voor wat betreft de verrekeningsbevoegdheid en terugvorderingsbevoegdheid met inbegrip van het nemen van primaire besluiten en met uitzondering van het nemen van besluiten op bezwaar (Gebaseerd op hoofdstuk 1.2 artikel 2);</text:p>
              </text:list-item>
            </text:list>
            <text:list text:style-name="id1-3-2-1-1-186">
              <text:list-item text:style-override="id1-3-2-1-1-186-1">
                <text:number>-</text:number>
                <text:p text:style-name="al">Het uitnodigen tot het doen van een aanbod en het sluiten van obligatoire overeenkomsten in verband met de uitvoering van de taken van de dienst SZW voor zover het totaalbedrag van de financiële verplichtingen die uit de betreffende overeenkomst voortvloeien voor de gemeente niet meer dan € 200.000 per transactie bedraagt, met dien verstande dat bij het aangaan van contracten van onbepaalde duur, de geldswaarde dient te worden berekend over een periode van 4 jaar (Gebaseerd op hoofdstuk 1.2 artikel 3b);</text:p>
              </text:list-item>
            </text:list>
            <text:list text:style-name="id1-3-2-1-1-187">
              <text:list-item text:style-override="id1-3-2-1-1-187-1">
                <text:number>-</text:number>
                <text:p text:style-name="al">Zowel de verlening als de definitieve vaststelling subsidies voor zover betrekking hebbend op de taakgebieden van de dienst SZW: tot een bedrag van € 200.000 per transactie (Gebaseerd op hoofdstuk 1.6 artikel 2);</text:p>
              </text:list-item>
            </text:list>
            <text:list text:style-name="id1-3-2-1-1-188">
              <text:list-item text:style-override="id1-3-2-1-1-188-1">
                <text:number>-</text:number>
                <text:p text:style-name="al">Verstrekking / afwijzing van de premie Leerwerkplek tot een bedrag van maximaal € 300 per transactie (Gebaseerd op hoofdstuk 1.6 artikel 7);</text:p>
              </text:list-item>
            </text:list>
            <text:p text:style-name="al"/>
            <text:p text:style-name="al">Artikel 2.9 Domeinmanager Werkgeversdienstverlening </text:p>
            <text:list text:style-name="id1-3-2-1-1-191">
              <text:list-item text:style-override="id1-3-2-1-1-191-1">
                <text:number>-</text:number>
                <text:p text:style-name="al">Het nemen van besluiten, niet zijnde besluiten van algemene strekking, ingevolge de IOAZ (Gebaseerd op hoofdstuk .6 artikel 6);</text:p>
              </text:list-item>
            </text:list>
            <text:list text:style-name="id1-3-2-1-1-192">
              <text:list-item text:style-override="id1-3-2-1-1-192-1">
                <text:number>-</text:number>
                <text:p text:style-name="al">Het doen uitgaan van kennisgevingen inzake het voornemen tot boetelegging ter zake van de IOAZ (Gebaseerd op hoofdstuk 1.6 artikel 6);</text:p>
              </text:list-item>
            </text:list>
            <text:list text:style-name="id1-3-2-1-1-193">
              <text:list-item text:style-override="id1-3-2-1-1-193-1">
                <text:number>-</text:number>
                <text:p text:style-name="al">Het nemen van besluiten tot terugvordering ter zake van de IOAZ (Gebaseerd op hoofdstuk 1.6 artikel 6);</text:p>
              </text:list-item>
            </text:list>
            <text:list text:style-name="id1-3-2-1-1-194">
              <text:list-item text:style-override="id1-3-2-1-1-194-1">
                <text:number>-</text:number>
                <text:p text:style-name="al">Het nemen van een besluit tot opschorting van de termijn voor het geven van een beschikking op grond van art. 4.15 Awb (Gebaseerd op hoofdstuk 1.2 artikel 2);</text:p>
              </text:list-item>
            </text:list>
            <text:list text:style-name="id1-3-2-1-1-195">
              <text:list-item text:style-override="id1-3-2-1-1-195-1">
                <text:number>-</text:number>
                <text:p text:style-name="al">Het nemen van een besluit tot opschorting van de termijn voor het geven van een beschikking op grond van art. 4.15 Awb (Gebaseerd op hoofdstuk 1.2 artikel 2);</text:p>
              </text:list-item>
            </text:list>
            <text:list text:style-name="id1-3-2-1-1-196">
              <text:list-item text:style-override="id1-3-2-1-1-196-1">
                <text:number>-</text:number>
                <text:p text:style-name="al">Het uitvoeren van de regeling bestuursrechtelijke geldschulden zoals vastgelegd in hoofdstuk 4, titel 4.4 Awb voor wat betreft de verrekeningsbevoegdheid en terugvorderingsbevoegdheid met inbegrip van het nemen van primaire besluiten en met uitzondering van het nemen van besluiten op bezwaar (Gebaseerd op hoofdstuk 1.2 artikel 2);</text:p>
              </text:list-item>
            </text:list>
            <text:list text:style-name="id1-3-2-1-1-197">
              <text:list-item text:style-override="id1-3-2-1-1-197-1">
                <text:number>-</text:number>
                <text:p text:style-name="al">Het uitnodigen tot het doen van een aanbod en het sluiten van obligatoire overeenkomsten in verband met de uitvoering van de taken van de dienst SZW voor zover het totaalbedrag van de financiële verplichtingen die uit de betreffende overeenkomst voortvloeien voor de gemeente niet meer dan € 400.000 per transactie bedraagt, met dien verstande dat bij het aangaan van contracten van onbepaalde duur, de geldswaarde dient te worden berekend over een periode van 4 jaar (Gebaseerd op hoofdstuk 1.2 artikel 3b);</text:p>
              </text:list-item>
            </text:list>
            <text:list text:style-name="id1-3-2-1-1-198">
              <text:list-item text:style-override="id1-3-2-1-1-198-1">
                <text:number>-</text:number>
                <text:p text:style-name="al">Zowel de verlening als de definitieve vaststelling van subsidies voor zover betrekking hebbend op de taakgebieden van de dienst SZW: tot een bedrag van € 400.000 per transactie (Gebaseerd op hoofdstuk 1.6 artikel 2);</text:p>
              </text:list-item>
            </text:list>
            <text:list text:style-name="id1-3-2-1-1-199">
              <text:list-item text:style-override="id1-3-2-1-1-199-1">
                <text:number>-</text:number>
                <text:p text:style-name="al">Verstrekking/ afwijzing van de premie Leerwerkplek tot een bedrag van maximaal € 300 per transactie (Gebaseerd op hoofdstuk 1.6 artikel 7).</text:p>
              </text:list-item>
            </text:list>
            <text:p text:style-name="al"/>
            <text:p text:style-name="al">Artikel 2.10 Manager Cluster Zorg, Overheid en Zakelijke Dienstverlening </text:p>
            <text:list text:style-name="id1-3-2-1-1-202">
              <text:list-item text:style-override="id1-3-2-1-1-202-1">
                <text:number>-</text:number>
                <text:p text:style-name="al">Het nemen van een besluit tot opschorting van de termijn voor het geven van een beschikking op grond van art. 4.15 Awb (Gebaseerd op hoofdstuk 1.2 artikel 2);</text:p>
              </text:list-item>
            </text:list>
            <text:list text:style-name="id1-3-2-1-1-203">
              <text:list-item text:style-override="id1-3-2-1-1-203-1">
                <text:number>-</text:number>
                <text:p text:style-name="al">Het uitvoeren van de regeling bestuursrechtelijke geldschulden zoals vastgelegd in hoofdstuk 4, titel 4.4 Awb voor wat betreft de verrekeningsbevoegdheid en terugvorderingsbevoegdheid met inbegrip van het nemen van primaire besluiten en met uitzondering van het nemen van besluiten op bezwaar (Gebaseerd op hoofdstuk 1.2 artikel 2);</text:p>
              </text:list-item>
            </text:list>
            <text:list text:style-name="id1-3-2-1-1-204">
              <text:list-item text:style-override="id1-3-2-1-1-204-1">
                <text:number>-</text:number>
                <text:p text:style-name="al">Het uitnodigen tot het doen van een aanbod en het sluiten van obligatoire overeenkomsten in verband met de uitvoering van de taken van de dienst SZW voor zover het totaalbedrag van de financiële verplichtingen die uit de betreffende overeenkomst voortvloeien voor de gemeente niet meer dan € 200.000 per transactie bedraagt, met dien verstande dat bij het aangaan van contracten van onbepaalde duur, de geldswaarde dient te worden berekend over een periode van 4 jaar (Gebaseerd op hoofdstuk 1.2 artikel 3b);</text:p>
              </text:list-item>
            </text:list>
            <text:list text:style-name="id1-3-2-1-1-205">
              <text:list-item text:style-override="id1-3-2-1-1-205-1">
                <text:number>-</text:number>
                <text:p text:style-name="al">Zowel de verlening als de definitieve vaststelling van subsidies voor zover betrekking hebbend op de taakgebieden van de dienst SZW: tot een bedrag van € 200.000 per transactie (Gebaseerd op hoofdstuk 1.6 artikel 2);</text:p>
              </text:list-item>
            </text:list>
            <text:list text:style-name="id1-3-2-1-1-206">
              <text:list-item text:style-override="id1-3-2-1-1-206-1">
                <text:number>-</text:number>
                <text:p text:style-name="al">Verstrekking / afwijzing van de premie Leerwerkplek tot een bedrag van maximaal € 300 per transactie (Gebaseerd op hoofdstuk 1.6 artikel 7);</text:p>
              </text:list-item>
            </text:list>
            <text:p text:style-name="al"/>
            <text:p text:style-name="al">Artikel 2.11 Manager Cluster Horeca, Detailhandel, Logistiek en Techniek </text:p>
            <text:list text:style-name="id1-3-2-1-1-209">
              <text:list-item text:style-override="id1-3-2-1-1-209-1">
                <text:number>-</text:number>
                <text:p text:style-name="al">Het nemen van een besluit tot opschorting van de termijn voor het geven van een beschikking op grond van art. 4.15 Awb (Gebaseerd op hoofdstuk 1.2 artikel 2);</text:p>
              </text:list-item>
            </text:list>
            <text:list text:style-name="id1-3-2-1-1-210">
              <text:list-item text:style-override="id1-3-2-1-1-210-1">
                <text:number>-</text:number>
                <text:p text:style-name="al">Het uitvoeren van de regeling bestuursrechtelijke geldschulden zoals vastgelegd in hoofdstuk 4, titel 4.4 Awb voor wat betreft de verrekeningsbevoegdheid en terugvorderingsbevoegdheid met inbegrip van het nemen van primaire besluiten en met uitzondering van het nemen van besluiten op bezwaar (Gebaseerd op hoofdstuk 1.2 artikel 2);</text:p>
              </text:list-item>
            </text:list>
            <text:list text:style-name="id1-3-2-1-1-211">
              <text:list-item text:style-override="id1-3-2-1-1-211-1">
                <text:number>-</text:number>
                <text:p text:style-name="al">Het uitnodigen tot het doen van een aanbod en het sluiten van obligatoire overeenkomsten in verband met de uitvoering van de taken van de dienst SZW voor zover het totaalbedrag van de financiële verplichtingen die uit de betreffende overeenkomst voortvloeien voor de gemeente niet meer dan € 200.000 per transactie bedraagt, met dien verstande dat bij het aangaan van contracten van onbepaalde duur, de geldswaarde dient te worden berekend over een periode van 4 jaar (Gebaseerd op hoofdstuk 1.2 artikel 3b);</text:p>
              </text:list-item>
            </text:list>
            <text:list text:style-name="id1-3-2-1-1-212">
              <text:list-item text:style-override="id1-3-2-1-1-212-1">
                <text:number>-</text:number>
                <text:p text:style-name="al">Zowel de verlening als de definitieve vaststelling subsidies voor zover betrekking hebbend op de taakgebieden van de dienst SZW: tot een bedrag van € 200.000 per transactie (Gebaseerd op hoofdstuk 1.6 artikel 2);</text:p>
              </text:list-item>
            </text:list>
            <text:list text:style-name="id1-3-2-1-1-213">
              <text:list-item text:style-override="id1-3-2-1-1-213-1">
                <text:number>-</text:number>
                <text:p text:style-name="al">Verstrekking/ afwijzing van de premie Leerwerkplek tot een bedrag van maximaal € 300 per transactie (Gebaseerd op hoofdstuk 1.6 artikel 7);</text:p>
              </text:list-item>
            </text:list>
            <text:p text:style-name="al"/>
            <text:p text:style-name="al">Artikel 2.12 Manager Doelspecifieke Trajecten </text:p>
            <text:list text:style-name="id1-3-2-1-1-216">
              <text:list-item text:style-override="id1-3-2-1-1-216-1">
                <text:number>-</text:number>
                <text:p text:style-name="al">Het nemen van een besluit tot opschorting van de termijn voor het geven van een beschikking op grond van art. 4.15 Awb (Gebaseerd op hoofdstuk 1.2 artikel 2);</text:p>
              </text:list-item>
            </text:list>
            <text:list text:style-name="id1-3-2-1-1-217">
              <text:list-item text:style-override="id1-3-2-1-1-217-1">
                <text:number>-</text:number>
                <text:p text:style-name="al">Het uitnodigen tot het doen van een aanbod en het sluiten van obligatoire overeenkomsten in verband met de uitvoering van de taken van de dienst SZW voor zover het totaalbedrag van de financiële verplichtingen die uit de betreffende overeenkomst voortvloeien voor de gemeente niet meer dan € 200.000 per transactie bedraagt, met dien verstande dat bij het aangaan van contracten van onbepaalde duur, de geldswaarde dient te worden berekend over een periode van 4 jaar (Gebaseerd op hoofdstuk 1.2 artikel 3b);</text:p>
              </text:list-item>
            </text:list>
            <text:list text:style-name="id1-3-2-1-1-218">
              <text:list-item text:style-override="id1-3-2-1-1-218-1">
                <text:number>-</text:number>
                <text:p text:style-name="al">Zowel de verlening als de definitieve vaststelling subsidies voor zover betrekking hebbend op de taakgebieden van de dienst SZW: tot een bedrag van € 200.000 per transactie (Gebaseerd op hoofdstuk 1.6 artikel 2);</text:p>
              </text:list-item>
            </text:list>
            <text:list text:style-name="id1-3-2-1-1-219">
              <text:list-item text:style-override="id1-3-2-1-1-219-1">
                <text:number>-</text:number>
                <text:p text:style-name="al">Het vestigen van een pandrecht voor zover dit behoort binnen de taken van de dienst SZW (Gebaseerd op hoofdstuk 1.2 artikel 4);</text:p>
              </text:list-item>
            </text:list>
            <text:list text:style-name="id1-3-2-1-1-220">
              <text:list-item text:style-override="id1-3-2-1-1-220-1">
                <text:number>-</text:number>
                <text:p text:style-name="al">Het verstrekken van een opdracht aan de notaris tot het vestigen of royeren van een hypothecair zekerheidsrecht tot terugbetaling van een op het Besluit bijstandsverlening zelfstandigen 2004 verstrekt krediet (Gebaseerd op hoofdstuk 1.6 artikel 7);</text:p>
              </text:list-item>
            </text:list>
            <text:list text:style-name="id1-3-2-1-1-221">
              <text:list-item text:style-override="id1-3-2-1-1-221-1">
                <text:number>-</text:number>
                <text:p text:style-name="al">Het nemen van alle invorderingsmaatregelen ter zake van vorderingen, met inbegrip van het namens de gemeente doen leggen en opheffen van executoriale en conservatoire beslagen, alsmede het recht van parate executie ingevolge boek 3, artikel 268 van het Burgerlijk Wetboek, voor zover het een en ander behoort tot het taakgebied van de Gemeentelijke Kredietbank van de dienst SZW (Gebaseerd op hoofdstuk 1.2 artikel 3b);</text:p>
              </text:list-item>
            </text:list>
            <text:list text:style-name="id1-3-2-1-1-222">
              <text:list-item text:style-override="id1-3-2-1-1-222-1">
                <text:number>-</text:number>
                <text:p text:style-name="al">Het doen uitgaan van kennisgevingen inzake het voornemen tot boetelegging ter zake van de IOAZ (Gebaseerd op hoofdstuk 1.2 artikel 6);</text:p>
              </text:list-item>
            </text:list>
            <text:p text:style-name="al"/>
            <text:p text:style-name="al">Artikel 2.13 Domeinmanager Werk in opdracht </text:p>
            <text:list text:style-name="id1-3-2-1-1-225">
              <text:list-item text:style-override="id1-3-2-1-1-225-1">
                <text:number>-</text:number>
                <text:p text:style-name="al">Het uitnodigen tot het doen van een aanbod en het sluiten van obligatoire overeenkomsten in verband met de uitvoering van de taken van de dienst SZW voor zover het totaalbedrag van de financiële verplichtingen die uit de betreffende overeenkomst voortvloeien voor de gemeente niet meer dan € 400.000,- per transactie bedraagt, met dien verstande dat bij het aangaan van contracten van onbepaalde duur, de geldswaarde dient te worden berekend over een periode van 4 jaar. Tevens betreft het hier de bevoegdheid om een order/bestelling te doen in het kader van het productieproces, alsmede de bevoegdheid om in het kader van de bedrijfsvoering een order/bestelling te doen (Gebaseerd op hoofdstuk 1.2 artikel 3b);</text:p>
              </text:list-item>
            </text:list>
            <text:list text:style-name="id1-3-2-1-1-226">
              <text:list-item text:style-override="id1-3-2-1-1-226-1">
                <text:number>-</text:number>
                <text:p text:style-name="al">De bevoegdheid tot het uitbrengen van een offerte in verband met de uitvoering van de taken van de dienst SZW waarbij de waarde van een eventueel uit deze offerte / dit offertetraject voortvloeiende overeenkomst, niet meer dan € 2,5 miljoen bedraagt. De bevoegdheid om te besluiten tot het aangaan van een obligatoire overeenkomst bedraagt in dit geval (dus) € 2,5 miljoen (Gebaseerd op hoofdstuk 1.2 artikel 3b);</text:p>
              </text:list-item>
            </text:list>
            <text:list text:style-name="id1-3-2-1-1-227">
              <text:list-item text:style-override="id1-3-2-1-1-227-1">
                <text:number>-</text:number>
                <text:p text:style-name="al">Alle bevoegdheden die ter zake van de uitvoering van de Wet Sociale Werkvoorziening (Wsw) aan burgemeester en wethouders toekomen (Gebaseerd op hoofdstuk 1.6 artikel 13);</text:p>
              </text:list-item>
            </text:list>
            <text:p text:style-name="al"/>
            <text:p text:style-name="al">Artikel 2.14 Portefeuillemanager Sociaal werkgeverschap</text:p>
            <text:list text:style-name="id1-3-2-1-1-230">
              <text:list-item text:style-override="id1-3-2-1-1-230-1">
                <text:number>-</text:number>
                <text:p text:style-name="al">Het uitnodigen tot het doen van een aanbod en het sluiten van obligatoire overeenkomsten in verband met de uitvoering van de taken van de dienst SZW voor zover het totaalbedrag van de financiële verplichtingen die uit de betreffende overeenkomst voortvloeien voor de gemeente niet meer dan € 200.000,- per transactie bedraagt, met dien verstande dat bij het aangaan van contracten van onbepaalde duur, de geldswaarde dient te worden berekend over een periode van 4 jaar. Tevens betreft het hier de bevoegdheid om een order/bestelling te doen van niet meer dan €25.000,- per transactie in het kader van  het productieproces, alsmede de bevoegdheid om in het kader van de bedrijfsvoering een order/bestelling te doen (gebaseerd op hoofdstuk 1.2 artikel 3b).</text:p>
              </text:list-item>
            </text:list>
            <text:list text:style-name="id1-3-2-1-1-231">
              <text:list-item text:style-override="id1-3-2-1-1-231-1">
                <text:number>-</text:number>
                <text:p text:style-name="al">De bevoegdheid tot het uitbrengen van een offerte, waarbij een eventueel uit deze offerte voortvloeiende overeenkomst niet meer dan € 200.000 bedraagt;</text:p>
              </text:list-item>
            </text:list>
            <text:list text:style-name="id1-3-2-1-1-232">
              <text:list-item text:style-override="id1-3-2-1-1-232-1">
                <text:number>-</text:number>
                <text:p text:style-name="al">Alle bevoegdheden die ter zake van de uitvoering van de Wet Sociale Werkvoorziening (Wsw) aan burgemeester en wethouders toekomen (Gebaseerd op hoofdstuk 1.6 artikel 13);</text:p>
              </text:list-item>
            </text:list>
            <text:p text:style-name="al"/>
            <text:p text:style-name="al">Artikel 2.15 Portefeuillemanager WIO van de Toekomst </text:p>
            <text:list text:style-name="id1-3-2-1-1-235">
              <text:list-item text:style-override="id1-3-2-1-1-235-1">
                <text:number>-</text:number>
                <text:p text:style-name="al">Het uitnodigen tot het doen van een aanbod en het sluiten van obligatoire overeenkomsten in verband met de uitvoering van de taken van de dienst SZW voor zover het totaalbedrag van de financiële verplichtingen die uit de betreffende overeenkomst voortvloeien voor de gemeente niet meer dan € 200.000,- per transactie bedraagt, met dien verstande dat bij het aangaan van contracten van onbepaalde duur, de geldswaarde dient te worden berekend over een periode van 4 jaar. Tevens betreft het hier de bevoegdheid om een order/bestelling te doen van niet meer dan €25.000,- per transactie in het kader van  het productieproces, alsmede de bevoegdheid om in het kader van de bedrijfsvoering een order/bestelling te doen (gebaseerd op hoofdstuk 1.2 artikel 3b).</text:p>
              </text:list-item>
            </text:list>
            <text:list text:style-name="id1-3-2-1-1-236">
              <text:list-item text:style-override="id1-3-2-1-1-236-1">
                <text:number>-</text:number>
                <text:p text:style-name="al">De bevoegdheid tot het uitbrengen van een offerte, waarbij een eventueel uit deze offerte voortvloeiende overeenkomst niet meer dan € 200.000 bedraagt;</text:p>
              </text:list-item>
            </text:list>
            <text:list text:style-name="id1-3-2-1-1-237">
              <text:list-item text:style-override="id1-3-2-1-1-237-1">
                <text:number>-</text:number>
                <text:p text:style-name="al">Alle bevoegdheden die ter zake van de uitvoering van de Wet Sociale Werkvoorziening (Wsw) aan burgemeester en wethouders toekomen (Gebaseerd op hoofdstuk 1.6 artikel 13);</text:p>
              </text:list-item>
            </text:list>
            <text:p text:style-name="al"/>
            <text:p text:style-name="al">Artikel 2.16 Manager bedrijfsbureau </text:p>
            <text:list text:style-name="id1-3-2-1-1-240">
              <text:list-item text:style-override="id1-3-2-1-1-240-1">
                <text:number>-</text:number>
                <text:p text:style-name="al">Het uitnodigen tot het doen van een aanbod en het sluiten van obligatoire overeenkomsten in verband met de uitvoering van de taken van de dienst SZW voor zover het totaalbedrag van de financiële verplichtingen die uit de betreffende overeenkomst voortvloeien voor de gemeente niet meer dan € 200.000,- per transactie bedraagt, met dien verstande dat bij het aangaan van contracten van onbepaalde duur, de geldswaarde dient te worden berekend over een periode van 4 jaar. Tevens betreft het hier de bevoegdheid om een order/bestelling te doen van niet meer dan €25.000,- per transactie in het kader van  het productieproces, alsmede de bevoegdheid om in het kader van de bedrijfsvoering een order/bestelling te doen (gebaseerd op hoofdstuk 1.2 artikel 3b).</text:p>
              </text:list-item>
            </text:list>
            <text:list text:style-name="id1-3-2-1-1-241">
              <text:list-item text:style-override="id1-3-2-1-1-241-1">
                <text:number>-</text:number>
                <text:p text:style-name="al">Alle bevoegdheden die ter zake van de uitvoering van de Wet Sociale Werkvoorziening (Wsw) aan burgemeester en wethouders toekomen (Gebaseerd op hoofdstuk 1.6 artikel 13);</text:p>
              </text:list-item>
            </text:list>
            <text:p text:style-name="al"/>
            <text:p text:style-name="al">Artikel 2.17 Clustermanager WIO </text:p>
            <text:list text:style-name="id1-3-2-1-1-244">
              <text:list-item text:style-override="id1-3-2-1-1-244-1">
                <text:number>-</text:number>
                <text:p text:style-name="al">Het uitnodigen tot het doen van een aanbod en het sluiten van obligatoire overeenkomsten in verband met de uitvoering van de taken van de dienst SZW voor zover het totaalbedrag van de financiële verplichtingen die uit de betreffende overeenkomst voortvloeien voor de gemeente niet meer dan € 100.000,- per transactie bedraagt, met dien verstande dat bij het aangaan van contracten van onbepaalde duur, de geldswaarde dient te worden berekend over een periode van 4 jaar. Tevens betreft het hier de bevoegdheid om een order/bestelling te doen van niet meer dan €25.000,- per transactie in het kader van  het productieproces, alsmede de bevoegdheid om in het kader van de bedrijfsvoering een order/bestelling te doen (gebaseerd op hoofdstuk 1.2 artikel 3b).</text:p>
              </text:list-item>
            </text:list>
            <text:p text:style-name="al"/>
            <text:p text:style-name="al">
            <text:span text:style-name="nadrukvet">Hoofdstuk 3: Beleid, onderzoek en projectmanagement</text:span>
          </text:p>
            <text:p text:style-name="al"/>
            <text:p text:style-name="al">Artikel 3.1 Manager Beleid, onderzoek en projectmanagement </text:p>
            <text:list text:style-name="id1-3-2-1-1-249">
              <text:list-item text:style-override="id1-3-2-1-1-249-1">
                <text:number>-</text:number>
                <text:p text:style-name="al">Het uitnodigen tot het doen van een aanbod en het sluiten van obligatoire overeenkomsten in verband met de uitvoering van de taken van de dienst SZW voor zover het totaalbedrag van de financiële verplichtingen die uit de betreffende overeenkomst voortvloeien voor de gemeente niet meer dan € 200.000 per transactie bedraagt, met dien verstande dat bij het aangaan van contracten van onbepaalde duur, de geldswaarde dient te worden berekend over een periode van 4 jaar (Gebaseerd op hoofdstuk 1.2 artikel 3b);</text:p>
              </text:list-item>
            </text:list>
            <text:list text:style-name="id1-3-2-1-1-250">
              <text:list-item text:style-override="id1-3-2-1-1-250-1">
                <text:number>-</text:number>
                <text:p text:style-name="al">Zowel de verlening als de definitieve vaststelling van subsidies voor zover betrekking hebbend op de taakgebieden van de dienst SZW tot een bedrag van € 200.000 per transactie (Gebaseerd op hoofdstuk 1.6 artikel 2);</text:p>
              </text:list-item>
            </text:list>
            <text:list text:style-name="id1-3-2-1-1-251">
              <text:list-item text:style-override="id1-3-2-1-1-251-1">
                <text:number>-</text:number>
                <text:p text:style-name="al">Het in het kader van subsidieverwerving indienen van aanvragen, het doen van tussentijdse en slotdeclaraties en het opstellen / indienen van verantwoordingsdocumenten bij (semi)overheden en particuliere instanties inzake subsidies en bijdragen op de taakgebieden van de dienst SZW.</text:p>
              </text:list-item>
            </text:list>
            <text:p text:style-name="al"/>
            <text:p text:style-name="al">Artikel 3.2 Teammanager Beleid, onderzoek en projectmanagement </text:p>
            <text:list text:style-name="id1-3-2-1-1-254">
              <text:list-item text:style-override="id1-3-2-1-1-254-1">
                <text:number>-</text:number>
                <text:p text:style-name="al">Het uitnodigen tot het doen van een aanbod en het sluiten van obligatoire overeenkomsten in verband met de uitvoering van de taken van de dienst SZW voor zover het totaalbedrag van de financiële verplichtingen die uit de betreffende overeenkomst voortvloeien voor de gemeente niet meer dan € 100.000 per transactie bedraagt, met dien verstande dat bij het aangaan van contracten van onbepaalde duur, de geldswaarde dient te worden berekend over een periode van 4 jaar (Gebaseerd op hoofdstuk 1.2 artikel 3b);</text:p>
              </text:list-item>
            </text:list>
            <text:list text:style-name="id1-3-2-1-1-255">
              <text:list-item text:style-override="id1-3-2-1-1-255-1">
                <text:number>-</text:number>
                <text:p text:style-name="al">Het indienen en ondertekenen van verantwoordingsdocumenten voor zover behorend binnen de taakgebieden van de dienst SZW;</text:p>
              </text:list-item>
            </text:list>
            <text:list text:style-name="id1-3-2-1-1-256">
              <text:list-item text:style-override="id1-3-2-1-1-256-1">
                <text:number>-</text:number>
                <text:p text:style-name="al">Zowel de verlening als de definitieve vaststelling van subsidies voor zover betrekking hebbend op de taakgebieden van de dienst SZW tot een bedrag van € 100.000 per transactie (Gebaseerd op hoofdstuk 1.6 artikel 2);</text:p>
              </text:list-item>
            </text:list>
            <text:list text:style-name="id1-3-2-1-1-257">
              <text:list-item text:style-override="id1-3-2-1-1-257-1">
                <text:number>-</text:number>
                <text:p text:style-name="al">Het in het kader van subsidieverwerving indienen van aanvragen, het doen van tussentijdse en slotdeclaraties en het opstellen / indienen van verantwoordingsdocumenten bij (semi)overheden en particuliere instanties inzake subsidies en bijdragen op de taakgebieden van de dienst SZW.</text:p>
              </text:list-item>
            </text:list>
            <text:p text:style-name="al"> </text:p>
            <text:p text:style-name="al">
            <text:span text:style-name="nadrukvet">Hoofdstuk 4: Inkomen, Participatie en Voorzieningen</text:span>
          </text:p>
            <text:p text:style-name="al"/>
            <text:p text:style-name="al">Artikel 4.1 Directeur Inkomen, Participatie en Voorzieningen </text:p>
            <text:list text:style-name="id1-3-2-1-1-262">
              <text:list-item text:style-override="id1-3-2-1-1-262-1">
                <text:number>-</text:number>
                <text:p text:style-name="al">Het uitnodigen tot het doen van een aanbod en het sluiten van obligatoire overeenkomsten in verband met de uitvoering van de taken van de dienst SZW voor zover het totaalbedrag van de financiële verplichtingen die uit de betreffende overeenkomst voortvloeien voor de gemeente niet meer dan € 1.000.000 per transactie bedraagt, met dien verstande dat bij het aangaan van contracten van onbepaalde duur, de geldswaarde dient te worden berekend over een periode van 4 jaar (Gebaseerd op hoofdstuk 1.2 artikel 3b);</text:p>
              </text:list-item>
            </text:list>
            <text:list text:style-name="id1-3-2-1-1-263">
              <text:list-item text:style-override="id1-3-2-1-1-263-1">
                <text:number>-</text:number>
                <text:p text:style-name="al">Het nemen van alle invorderingsmaatregelen ter zake van vorderingen, met inbegrip van het namens de gemeente doen leggen en opheffen van executoriale en conservatoire beslagen, alsmede het recht van parate executie ingevolge boek 3, artikel 268 van het Burgerlijk Wetboek, voor zover het een en ander behoort tot het taakgebied van de Gemeentelijke Kredietbank van de dienst SZW (Gebaseerd op hoofdstuk 1.2 artikel 3b en 4);</text:p>
              </text:list-item>
            </text:list>
            <text:list text:style-name="id1-3-2-1-1-264">
              <text:list-item text:style-override="id1-3-2-1-1-264-1">
                <text:number>-</text:number>
                <text:p text:style-name="al">Het indienen en ondertekenen van verantwoordingsdocumenten voor zover behorend binnen de taakgebieden van de dienst SZW;</text:p>
              </text:list-item>
            </text:list>
            <text:list text:style-name="id1-3-2-1-1-265">
              <text:list-item text:style-override="id1-3-2-1-1-265-1">
                <text:number>-</text:number>
                <text:p text:style-name="al">Het indienen en ondertekenen van declaraties van de, binnen de taken van de dienst, gemaakte kosten;</text:p>
              </text:list-item>
            </text:list>
            <text:list text:style-name="id1-3-2-1-1-266">
              <text:list-item text:style-override="id1-3-2-1-1-266-1">
                <text:number>-</text:number>
                <text:p text:style-name="al">Zowel de verlening als de definitieve vaststelling subsidies voor zover betrekking hebbend op de taakgebieden van de dienst SZW tot een bedrag van €1000.000 per transactie (Gebaseerd op hoofdstuk 1.6 artikel 2);</text:p>
              </text:list-item>
            </text:list>
            <text:list text:style-name="id1-3-2-1-1-267">
              <text:list-item text:style-override="id1-3-2-1-1-267-1">
                <text:number>-</text:number>
                <text:p text:style-name="al">Het in het kader van subsidieverwerving indienen van aanvragen, het doen van tussentijdse en slotdeclaraties en het opstellen/indienen van verantwoordingsdocumenten bij (semi)overheden en particuliere instanties inzake subsidies en bijdragen op de taakgebieden van de dienst SZW;</text:p>
              </text:list-item>
            </text:list>
            <text:list text:style-name="id1-3-2-1-1-268">
              <text:list-item text:style-override="id1-3-2-1-1-268-1">
                <text:number>-</text:number>
                <text:p text:style-name="al">Het participeren in projecten en uitvoeren van projecten, die in relatie staan tot het taakgebied van de dienst SZW;</text:p>
              </text:list-item>
            </text:list>
            <text:list text:style-name="id1-3-2-1-1-269">
              <text:list-item text:style-override="id1-3-2-1-1-269-1">
                <text:number>-</text:number>
                <text:p text:style-name="al">Het verrichten van alle (feitelijke) handelingen die (verder) nodig zijn voor de uitvoering van de taken die behoren bij het taakgebied van de dienst SZW;</text:p>
              </text:list-item>
            </text:list>
            <text:list text:style-name="id1-3-2-1-1-270">
              <text:list-item text:style-override="id1-3-2-1-1-270-1">
                <text:number>-</text:number>
                <text:p text:style-name="al">Het afschrijven van vorderingen op grond van kredietovereenkomsten bij gebleken oninbaarheid, het bedrag van € 45.000 per vordering niet te boven gaande (Gebaseerd op hoofdstuk 1.2 artikel 3b);</text:p>
              </text:list-item>
            </text:list>
            <text:list text:style-name="id1-3-2-1-1-271">
              <text:list-item text:style-override="id1-3-2-1-1-271-1">
                <text:number>-</text:number>
                <text:p text:style-name="al">Het verlenen van kwijtschelding van schulden bij kredietovereenkomsten in geval van overlijden tot een bedrag van € 45.000 (Gebaseerd op hoofdstuk 1.2 artikel 3b);</text:p>
              </text:list-item>
            </text:list>
            <text:list text:style-name="id1-3-2-1-1-272">
              <text:list-item text:style-override="id1-3-2-1-1-272-1">
                <text:number>-</text:number>
                <text:p text:style-name="al">Het (doen) voeren van rekening-courant verhoudingen en spaarrekeningen ten behoeve van haar cliënten al dan niet tegen rentevergoeding over de uitstaande saldi (Gebaseerd op hoofdstuk 1.2 artikel 3b);</text:p>
              </text:list-item>
            </text:list>
            <text:list text:style-name="id1-3-2-1-1-273">
              <text:list-item text:style-override="id1-3-2-1-1-273-1">
                <text:number>-</text:number>
                <text:p text:style-name="al">Het ondertekenen van een overeenkomst tot budgetbeheer en/of budgetbegeleiding (Gebaseerd op hoofdstuk 1.2 artikel 3b);</text:p>
              </text:list-item>
            </text:list>
            <text:list text:style-name="id1-3-2-1-1-274">
              <text:list-item text:style-override="id1-3-2-1-1-274-1">
                <text:number>-</text:number>
                <text:p text:style-name="al">Het afwijzen van aanvragen tot budgetbeheer en/of budgetbegeleiding (Gebaseerd hoofdstuk 1.2 artikel 3b);</text:p>
              </text:list-item>
            </text:list>
            <text:list text:style-name="id1-3-2-1-1-275">
              <text:list-item text:style-override="id1-3-2-1-1-275-1">
                <text:number>-</text:number>
                <text:p text:style-name="al">Het afgeven van de verklaring ex artikel 285 lid 1 sub f van de Faillissementswet voor de gemeente Den Haag, alsmede het afgeven van de verklaring ex artikel 285 lid 1 sub f van de Faillissementswet voor andere gemeenten in haar werkgebied tegen een kostendekkende vergoeding (Gebaseerd op hoofdstuk 1.6, artikel 10 lid 1 onder b); </text:p>
              </text:list-item>
            </text:list>
            <text:list text:style-name="id1-3-2-1-1-276">
              <text:list-item text:style-override="id1-3-2-1-1-276-1">
                <text:number>-</text:number>
                <text:p text:style-name="al">Het verstrekken / afwijzen van sociale kredieten het bedrag van € 45.000 niet te boven gaande (Gebaseerd op hoofdstuk 1.2 artikel 3b);</text:p>
              </text:list-item>
            </text:list>
            <text:list text:style-name="id1-3-2-1-1-277">
              <text:list-item text:style-override="id1-3-2-1-1-277-1">
                <text:number>-</text:number>
                <text:p text:style-name="al">Het verstrekken en afwijzen van hypothecaire kredieten alsmede het verstrekken van een opdracht aan de notaris tot het vestigen of royeren van een hypotheek, waaronder mede begrepen is het instemmen met een verzoek tot rangwisseling: het bedrag van € 450.000 niet te boven gaande (Gebaseerd op hoofdstuk 1.2 artikel 3b en 4);</text:p>
              </text:list-item>
            </text:list>
            <text:list text:style-name="id1-3-2-1-1-278">
              <text:list-item text:style-override="id1-3-2-1-1-278-1">
                <text:number>-</text:number>
                <text:p text:style-name="al">Het verstrekken en afwijzen van saneringskredieten het bedrag van € 45.000 niet te boven gaande (Gebaseerd op hoofdstuk 1.2 artikel 3b);</text:p>
              </text:list-item>
            </text:list>
            <text:list text:style-name="id1-3-2-1-1-279">
              <text:list-item text:style-override="id1-3-2-1-1-279-1">
                <text:number>-</text:number>
                <text:p text:style-name="al">Het verstrekken van kredieten in het kader van onderhoudskredieten het bedrag van € 120.000 niet te boven gaande (Gebaseerd op hoofdstuk 1.2 artikel 3b);</text:p>
              </text:list-item>
            </text:list>
            <text:list text:style-name="id1-3-2-1-1-280">
              <text:list-item text:style-override="id1-3-2-1-1-280-1">
                <text:number>-</text:number>
                <text:p text:style-name="al">Het verstrekken / afwijzen van een pandkrediet tot een bedrag van € 50.000 (Gebaseerd op hoofdstuk 1.2 artikel 3b);</text:p>
              </text:list-item>
            </text:list>
            <text:list text:style-name="id1-3-2-1-1-281">
              <text:list-item text:style-override="id1-3-2-1-1-281-1">
                <text:number>-</text:number>
                <text:p text:style-name="al">Het ondertekenen van een kredietovereenkomst (Gebaseerd op hoofdstuk 1.2 artikel 3b);</text:p>
              </text:list-item>
            </text:list>
            <text:list text:style-name="id1-3-2-1-1-282">
              <text:list-item text:style-override="id1-3-2-1-1-282-1">
                <text:number>-</text:number>
                <text:p text:style-name="al">Het voeren en afdoen van correspondentie en het nemen van besluiten op grond van Boek 7 van het Burgerlijk Wetboek titel 2D (regels met betrekking tot pandbeleningen) (Gebaseerd op hoofdstuk 1.2 artikel 3b en 4);</text:p>
              </text:list-item>
            </text:list>
            <text:list text:style-name="id1-3-2-1-1-283">
              <text:list-item text:style-override="id1-3-2-1-1-283-1">
                <text:number>-</text:number>
                <text:p text:style-name="al">Het uitvoeren van de regeling bestuursrechtelijke geldschulden zoals vastgelegd in hoofdstuk 4, titel 4.4 Awb met inbegrip van het nemen van primaire besluiten en met uitzondering van het nemen van besluiten op bezwaar (Gebaseerd op hoofdstuk 1.2 artikel 2 en 3a);</text:p>
              </text:list-item>
            </text:list>
            <text:list text:style-name="id1-3-2-1-1-284">
              <text:list-item text:style-override="id1-3-2-1-1-284-1">
                <text:number>-</text:number>
                <text:p text:style-name="al">Het uitoefenen van een last onder bestuursdwang, het opleggen van een dwangsom inclusief invordering en het opleggen van bestuurlijk boetes op grond van artikel 125 Gemeentewet en titel 5.3 en 5.4 van de Algemene wet bestuursrecht (Gebaseerd op hoofdstuk 1.2 artikel 2);</text:p>
              </text:list-item>
            </text:list>
            <text:list text:style-name="id1-3-2-1-1-285">
              <text:list-item text:style-override="id1-3-2-1-1-285-1">
                <text:number>-</text:number>
                <text:p text:style-name="al">Het invorderen en opleggen van bestuurlijke boetes (titel 5.4 Awb) (Gebaseerd op hoofdstuk 1.2 artikel 2);</text:p>
              </text:list-item>
            </text:list>
            <text:list text:style-name="id1-3-2-1-1-286">
              <text:list-item text:style-override="id1-3-2-1-1-286-1">
                <text:number>-</text:number>
                <text:p text:style-name="al">Het doen uitgaan van kennisgevingen inzake het voornemen tot boetelegging ter zake van de IOAW (Gebaseerd op hoofdstuk 1.6 artikel 5);</text:p>
              </text:list-item>
            </text:list>
            <text:list text:style-name="id1-3-2-1-1-287">
              <text:list-item text:style-override="id1-3-2-1-1-287-1">
                <text:number>-</text:number>
                <text:p text:style-name="al">Het doen uitgaan van kennisgevingen inzake het voornemen tot boetelegging ter zake van de IOAZ (Gebaseerd op hoofdstuk 1.6 artikel 6).</text:p>
              </text:list-item>
              <text:list-item text:style-override="id1-3-2-1-1-287-2">
                <text:number>-</text:number>
                <text:p text:style-name="al"> Alle bevoegdheden, zoals omschreven in de Regeling opvang ontheemden Oekraïne voor zover betrekking hebbend op het taakgebied van de dienst Sociale Zaken en Werkgelegenheidsprojecten. </text:p>
              </text:list-item>
            </text:list>
            <text:p text:style-name="al"/>
            <text:p text:style-name="al">Artikel 4.2 Domeinmanager Intensieve begeleiding en Participatie</text:p>
            <text:list text:style-name="id1-3-2-1-1-290">
              <text:list-item text:style-override="id1-3-2-1-1-290-1">
                <text:number>-</text:number>
                <text:p text:style-name="al">Het uitnodigen tot het doen van een aanbod en het sluiten van obligatoire overeenkomsten in verband met de uitvoering van de taken van de dienst SZW voor zover het totaalbedrag van de financiële verplichtingen die uit de betreffende overeenkomst voortvloeien voor de gemeente niet meer dan € 400.000 per transactie bedraagt, met dien verstande dat bij het aangaan van contracten van onbepaalde duur, de geldswaarde dient te worden berekend over een periode van 4 jaar (Gebaseerd op hoofdstuk 1.2 artikel 3b);</text:p>
              </text:list-item>
            </text:list>
            <text:list text:style-name="id1-3-2-1-1-291">
              <text:list-item text:style-override="id1-3-2-1-1-291-1">
                <text:number>-</text:number>
                <text:p text:style-name="al">Het ten uitvoerleggen van beslagen welke onder de Gemeente als derde worden gelegd, voor zover het een en ander behoort tot het taakgebied van de dienst SZW;</text:p>
              </text:list-item>
            </text:list>
            <text:list text:style-name="id1-3-2-1-1-292">
              <text:list-item text:style-override="id1-3-2-1-1-292-1">
                <text:number>-</text:number>
                <text:p text:style-name="al">Het doen uitgaan van kennisgevingen inzake het voornemen tot boetelegging ter zake van de IOAW (Gebaseerd op hoofdstuk 1.6 artikel 5);</text:p>
              </text:list-item>
            </text:list>
            <text:list text:style-name="id1-3-2-1-1-293">
              <text:list-item text:style-override="id1-3-2-1-1-293-1">
                <text:number>-</text:number>
                <text:p text:style-name="al">Het doen uitgaan van kennisgevingen inzake het voornemen tot boetelegging ter zake van de IOAZ (Gebaseerd op hoofdstuk 1.6 artikel 6);</text:p>
              </text:list-item>
            </text:list>
            <text:list text:style-name="id1-3-2-1-1-294">
              <text:list-item text:style-override="id1-3-2-1-1-294-1">
                <text:number>-</text:number>
                <text:p text:style-name="al">Het nemen van een besluit tot opschorting van de termijn voor het geven van een beschikking op grond van art.4.15 Awb (Gebaseerd op hoofdstuk 1.2 artikel 2);</text:p>
              </text:list-item>
            </text:list>
            <text:list text:style-name="id1-3-2-1-1-295">
              <text:list-item text:style-override="id1-3-2-1-1-295-1">
                <text:number>-</text:number>
                <text:p text:style-name="al">Het nemen van primaire besluiten welke verband houden met het bieden, beëindigen en weigeren van noodhuisvesting (Gebaseerd op hoofdstuk 1.6 artikel 11);</text:p>
              </text:list-item>
            </text:list>
            <text:list text:style-name="id1-3-2-1-1-296">
              <text:list-item text:style-override="id1-3-2-1-1-296-1">
                <text:number>-</text:number>
                <text:p text:style-name="al">Het nemen en doen uitgaan van besluiten ter zake het verhaal van kosten verbonden aan de bezorging van lijken, die   verlaten liggen of die uit zee worden aangebracht of lijken die niet door de nabestaanden, erfgenamen of executeurs- testamentair worden bezorgd (artikel 22 Wet op de Lijkbezorging) (Gebaseerd op hoofdstuk 1.6 artikel 12);</text:p>
              </text:list-item>
            </text:list>
            <text:list text:style-name="id1-3-2-1-1-297">
              <text:list-item text:style-override="id1-3-2-1-1-297-1">
                <text:number>-</text:number>
                <text:p text:style-name="al">Het participeren in projecten en uitvoeren van projecten, die in relatie staan tot het taakgebied van de dienst SZW).</text:p>
              </text:list-item>
            </text:list>
            <text:p text:style-name="al"/>
            <text:p text:style-name="al">Artikel 4.3 Artikel 4.3 Afdelingsmanager Intensieve Begeleiding </text:p>
            <text:list text:style-name="id1-3-2-1-1-300">
              <text:list-item text:style-override="id1-3-2-1-1-300-1">
                <text:number>-</text:number>
                <text:p text:style-name="al">Het nemen van een besluit tot opschorting van de termijn voor het geven van een beschikking op grond van art. 4.15 Awb (Gebaseerd op hoofdstuk 1.2 artikel 2);</text:p>
              </text:list-item>
            </text:list>
            <text:list text:style-name="id1-3-2-1-1-301">
              <text:list-item text:style-override="id1-3-2-1-1-301-1">
                <text:number>-</text:number>
                <text:p text:style-name="al">Het uitnodigen tot het doen van een aanbod en het sluiten van obligatoire overeenkomsten in verband met de uitvoering van de taken van de dienst SZW voor zover het totaalbedrag van de financiële verplichtingen die uit de betreffende overeenkomst voortvloeien voor de gemeente niet meer dan € 200.000 per transactie bedraagt, met dien verstande dat bij het aangaan van contracten van onbepaalde duur, de geldswaarde dient te worden berekend over een periode van 4 jaar (Gebaseerd op hoofdstuk 1.2 artikel 3b);</text:p>
              </text:list-item>
            </text:list>
            <text:list text:style-name="id1-3-2-1-1-302">
              <text:list-item text:style-override="id1-3-2-1-1-302-1">
                <text:number>-</text:number>
                <text:p text:style-name="al">Het ten uitvoerleggen van beslagen welke onder de Gemeente als derde worden gelegd, voor zover het een en ander behoort tot het taakgebied van de dienst SZW;</text:p>
              </text:list-item>
            </text:list>
            <text:list text:style-name="id1-3-2-1-1-303">
              <text:list-item text:style-override="id1-3-2-1-1-303-1">
                <text:number>-</text:number>
                <text:p text:style-name="al">Het participeren in projecten en uitvoeren van projecten, die in relatie staan tot het taakgebied van de dienst SZW;</text:p>
              </text:list-item>
            </text:list>
            <text:list text:style-name="id1-3-2-1-1-304">
              <text:list-item text:style-override="id1-3-2-1-1-304-1">
                <text:number>-</text:number>
                <text:p text:style-name="al">Het doen uitgaan van kennisgevingen inzake het voornemen tot boetelegging ter zake van de IOAW (Gebaseerd op hoofdstuk 1.6 artikel 5);</text:p>
              </text:list-item>
            </text:list>
            <text:list text:style-name="id1-3-2-1-1-305">
              <text:list-item text:style-override="id1-3-2-1-1-305-1">
                <text:number>-</text:number>
                <text:p text:style-name="al">Het doen uitgaan van kennisgevingen inzake het voornemen tot boetelegging ter zake van de IOAZ (Gebaseerd op hoofdstuk 1.6 artikel 6).</text:p>
              </text:list-item>
            </text:list>
            <text:p text:style-name="al"/>
            <text:p text:style-name="al">Artikel 4.4 Afdelingsmanager Participatie </text:p>
            <text:list text:style-name="id1-3-2-1-1-308">
              <text:list-item text:style-override="id1-3-2-1-1-308-1">
                <text:number>-</text:number>
                <text:p text:style-name="al">Het nemen van een besluit tot opschorting van de termijn voor het geven van een beschikking op grond van art. 4.15 Awb (Gebaseerd op hoofdstuk 1.2 artikel 2);</text:p>
              </text:list-item>
            </text:list>
            <text:list text:style-name="id1-3-2-1-1-309">
              <text:list-item text:style-override="id1-3-2-1-1-309-1">
                <text:number>-</text:number>
                <text:p text:style-name="al">Het uitnodigen tot het doen van een aanbod en het sluiten van obligatoire overeenkomsten in verband met de uitvoering van de taken van de dienst SZW voor zover het totaalbedrag van de financiële verplichtingen die uit de betreffende overeenkomst voortvloeien voor de gemeente niet meer dan € 200.000 per transactie bedraagt, met dien verstande dat bij het aangaan van contracten van onbepaalde duur, de geldswaarde dient te worden berekend over een periode van 4 jaar (Gebaseerd op hoofdstuk 1.2 artikel 3b);</text:p>
              </text:list-item>
            </text:list>
            <text:list text:style-name="id1-3-2-1-1-310">
              <text:list-item text:style-override="id1-3-2-1-1-310-1">
                <text:number>-</text:number>
                <text:p text:style-name="al">Het ten uitvoerleggen van beslagen welke onder de Gemeente als derde worden gelegd, voor zover het een en ander behoort tot het taakgebied van de dienst SZW;</text:p>
              </text:list-item>
            </text:list>
            <text:list text:style-name="id1-3-2-1-1-311">
              <text:list-item text:style-override="id1-3-2-1-1-311-1">
                <text:number>-</text:number>
                <text:p text:style-name="al">Het participeren in projecten en uitvoeren van projecten, die in relatie staan tot het taakgebied van de dienst SZW;</text:p>
              </text:list-item>
            </text:list>
            <text:list text:style-name="id1-3-2-1-1-312">
              <text:list-item text:style-override="id1-3-2-1-1-312-1">
                <text:number>-</text:number>
                <text:p text:style-name="al">Het doen uitgaan van kennisgevingen inzake het voornemen tot boetelegging ter zake van de IOAW (Gebaseerd op hoofdstuk 1.6 artikel 5);</text:p>
              </text:list-item>
            </text:list>
            <text:list text:style-name="id1-3-2-1-1-313">
              <text:list-item text:style-override="id1-3-2-1-1-313-1">
                <text:number>-</text:number>
                <text:p text:style-name="al">Het doen uitgaan van kennisgevingen inzake het voornemen tot boetelegging ter zake van de IOAZ (Gebaseerd op hoofdstuk 1.6 artikel 6).</text:p>
              </text:list-item>
            </text:list>
            <text:p text:style-name="al"/>
            <text:p text:style-name="al">Artikel 4.5 Hoofd CMT &amp; Motivering </text:p>
            <text:list text:style-name="id1-3-2-1-1-316">
              <text:list-item text:style-override="id1-3-2-1-1-316-1">
                <text:number>-</text:number>
                <text:p text:style-name="al">Het ten uitvoerleggen van beslagen welke onder de Gemeente als derde worden gelegd, voor zover het een en ander behoort tot het taakgebied van de dienst SZW; </text:p>
              </text:list-item>
            </text:list>
            <text:list text:style-name="id1-3-2-1-1-317">
              <text:list-item text:style-override="id1-3-2-1-1-317-1">
                <text:number>-</text:number>
                <text:p text:style-name="al">Het doen uitgaan van kennisgevingen inzake het voornemen tot boetelegging ter zake van de IOAW (Gebaseerd op hoofdstuk 1.6 artikel 5);</text:p>
              </text:list-item>
            </text:list>
            <text:list text:style-name="id1-3-2-1-1-318">
              <text:list-item text:style-override="id1-3-2-1-1-318-1">
                <text:number>-</text:number>
                <text:p text:style-name="al">Het doen uitgaan van kennisgevingen inzake het voornemen tot boetelegging ter zake van de IOAZ (Gebaseerd op hoofdstuk 1.6 artikel 6).</text:p>
              </text:list-item>
            </text:list>
            <text:p text:style-name="al"/>
            <text:p text:style-name="al">Artikel 4.6 Artikel 4.6 Hoofd Dak- en Thuislozen </text:p>
            <text:list text:style-name="id1-3-2-1-1-321">
              <text:list-item text:style-override="id1-3-2-1-1-321-1">
                <text:number>-</text:number>
                <text:p text:style-name="al">Het nemen van primaire besluiten welke verband houden met het bieden, beëindigen en weigeren van noodhuisvesting (Gebaseerd op hoofdstuk 1.6 artikel 11);</text:p>
              </text:list-item>
            </text:list>
            <text:list text:style-name="id1-3-2-1-1-322">
              <text:list-item text:style-override="id1-3-2-1-1-322-1">
                <text:number>-</text:number>
                <text:p text:style-name="al">Het nemen en doen uitgaan van besluiten ter zake het verhaal van kosten verbonden aan de bezorging van lijken, die verlaten liggen of die uit zee worden aangebracht of lijken die niet door de nabestaanden, erfgenamen of executeurs- testamentair worden bezorgd (artikel 22 Wet op de Lijkbezorging) (Gebaseerd op hoofdstuk 1.6 artikel 12).</text:p>
              </text:list-item>
            </text:list>
            <text:p text:style-name="al"/>
            <text:p text:style-name="al">Artikel 4.7 Hoofd Nazorg </text:p>
            <text:list text:style-name="id1-3-2-1-1-325">
              <text:list-item text:style-override="id1-3-2-1-1-325-1">
                <text:number>-</text:number>
                <text:p text:style-name="al">Het nemen van primaire besluiten welke verband houden met het bieden, beëindigen en weigeren van noodhuisvesting (Gebaseerd op hoofdstuk 1.6 artikel 11).</text:p>
              </text:list-item>
            </text:list>
            <text:p text:style-name="al"/>
            <text:p text:style-name="al">Artikel 4.8 Hoofd Participatie </text:p>
            <text:list text:style-name="id1-3-2-1-1-328">
              <text:list-item text:style-override="id1-3-2-1-1-328-1">
                <text:number>-</text:number>
                <text:p text:style-name="al">Het ten uitvoerleggen van beslagen welke onder de Gemeente als derde worden gelegd, voor zover het een en ander behoort tot het taakgebied van de dienst SZW;</text:p>
              </text:list-item>
            </text:list>
            <text:list text:style-name="id1-3-2-1-1-329">
              <text:list-item text:style-override="id1-3-2-1-1-329-1">
                <text:number>-</text:number>
                <text:p text:style-name="al">Het doen uitgaan van kennisgevingen inzake het voornemen tot boetelegging ter zake van de IOAW (Gebaseerd op hoofdstuk 1.6 artikel 5);</text:p>
              </text:list-item>
            </text:list>
            <text:list text:style-name="id1-3-2-1-1-330">
              <text:list-item text:style-override="id1-3-2-1-1-330-1">
                <text:number>-</text:number>
                <text:p text:style-name="al">Het doen uitgaan van kennisgevingen inzake het voornemen tot boetelegging ter zake van de IOAZ (Gebaseerd op hoofdstuk 1.6 artikel 6).</text:p>
              </text:list-item>
            </text:list>
            <text:p text:style-name="al"/>
            <text:p text:style-name="al">Artikel 4.9 Domeinmanager Frontoffice en Brede intake</text:p>
            <text:list text:style-name="id1-3-2-1-1-333">
              <text:list-item text:style-override="id1-3-2-1-1-333-1">
                <text:number>-</text:number>
                <text:p text:style-name="al">Het nemen van een besluit tot opschorting van de termijn voor het geven van een beschikking op grond van art. 4.15 Awb (Gebaseerd op hoofdstuk 1.2 artikel 2);</text:p>
              </text:list-item>
            </text:list>
            <text:list text:style-name="id1-3-2-1-1-334">
              <text:list-item text:style-override="id1-3-2-1-1-334-1">
                <text:number>-</text:number>
                <text:p text:style-name="al">Het uitnodigen tot het doen van een aanbod en het sluiten van obligatoire overeenkomsten in verband met de uitvoering van de taken van de dienst SZW voor zover het totaalbedrag van de financiële verplichtingen die uit de betreffende overeenkomst voortvloeien voor de gemeente niet meer dan € 400.000 per transactie bedraagt, met dien verstande dat bij het aangaan van contracten van onbepaalde duur, de geldswaarde dient te worden berekend over een periode van 4 jaar (Gebaseerd op hoofdstuk 1.2 artikel 3b);</text:p>
              </text:list-item>
            </text:list>
            <text:list text:style-name="id1-3-2-1-1-335">
              <text:list-item text:style-override="id1-3-2-1-1-335-1">
                <text:number>-</text:number>
                <text:p text:style-name="al">Het ten uitvoerleggen van beslagen welke onder de Gemeente als derde worden gelegd, voor zover het een en ander behoort tot het taakgebied van de dienst SZW;</text:p>
              </text:list-item>
            </text:list>
            <text:list text:style-name="id1-3-2-1-1-336">
              <text:list-item text:style-override="id1-3-2-1-1-336-1">
                <text:number>-</text:number>
                <text:p text:style-name="al">Het participeren in projecten en uitvoeren van projecten, die in relatie staan tot het taakgebied van de dienst SZW;</text:p>
              </text:list-item>
            </text:list>
            <text:list text:style-name="id1-3-2-1-1-337">
              <text:list-item text:style-override="id1-3-2-1-1-337-1">
                <text:number>-</text:number>
                <text:p text:style-name="al">Het doen uitgaan van kennisgevingen inzake het voornemen tot boetelegging ter zake van de IOAW (Gebaseerd op hoofdstuk 1.6 artikel 5);</text:p>
              </text:list-item>
            </text:list>
            <text:list text:style-name="id1-3-2-1-1-338">
              <text:list-item text:style-override="id1-3-2-1-1-338-1">
                <text:number>-</text:number>
                <text:p text:style-name="al">Het doen uitgaan van kennisgevingen inzake het voornemen tot boetelegging ter zake van de IOAZ (Gebaseerd op hoofdstuk 1.6 artikel 6).</text:p>
              </text:list-item>
            </text:list>
            <text:p text:style-name="al"/>
            <text:p text:style-name="al">Artikel 4.10 Afdelingsmanager Brede intake </text:p>
            <text:list text:style-name="id1-3-2-1-1-341">
              <text:list-item text:style-override="id1-3-2-1-1-341-1">
                <text:number>-</text:number>
                <text:p text:style-name="al">Het nemen van een besluit tot opschorting van de termijn voor het geven van een beschikking op grond van art. 4.15 Awb (Gebaseerd op hoofdstuk 1.2 artikel 2);</text:p>
              </text:list-item>
            </text:list>
            <text:list text:style-name="id1-3-2-1-1-342">
              <text:list-item text:style-override="id1-3-2-1-1-342-1">
                <text:number>-</text:number>
                <text:p text:style-name="al">Het uitnodigen tot het doen van een aanbod en het sluiten van obligatoire overeenkomsten in verband met de uitvoering van de taken van de dienst SZW voor zover het totaalbedrag van de financiële verplichtingen die uit de betreffende overeenkomst voortvloeien voor de gemeente niet meer dan € 200.000 per transactie bedraagt, met dien verstande dat bij het aangaan van contracten van onbepaalde duur, de geldswaarde dient te worden berekend over een periode van 4 jaar (Gebaseerd op hoofdstuk 1.2 artikel 3b);</text:p>
              </text:list-item>
            </text:list>
            <text:list text:style-name="id1-3-2-1-1-343">
              <text:list-item text:style-override="id1-3-2-1-1-343-1">
                <text:number>-</text:number>
                <text:p text:style-name="al">Het ten uitvoerleggen van beslagen welke onder de Gemeente als derde worden gelegd, voor zover het een en ander behoort tot het taakgebied van de dienst SZW;</text:p>
              </text:list-item>
            </text:list>
            <text:list text:style-name="id1-3-2-1-1-344">
              <text:list-item text:style-override="id1-3-2-1-1-344-1">
                <text:number>-</text:number>
                <text:p text:style-name="al">Het participeren in projecten en uitvoeren van projecten, die in relatie staan tot het taakgebied van de dienst SZW;</text:p>
              </text:list-item>
            </text:list>
            <text:list text:style-name="id1-3-2-1-1-345">
              <text:list-item text:style-override="id1-3-2-1-1-345-1">
                <text:number>-</text:number>
                <text:p text:style-name="al">Het doen uitgaan van kennisgevingen inzake het voornemen tot boetelegging ter zake van de IOAW (Gebaseerd op hoofdstuk 1.6 artikel 5);</text:p>
              </text:list-item>
            </text:list>
            <text:list text:style-name="id1-3-2-1-1-346">
              <text:list-item text:style-override="id1-3-2-1-1-346-1">
                <text:number>-</text:number>
                <text:p text:style-name="al">Het doen uitgaan van kennisgevingen inzake het voornemen tot boetelegging ter zake van de IOAZ (Gebaseerd op hoofdstuk 1.6 artikel 6).</text:p>
              </text:list-item>
            </text:list>
            <text:p text:style-name="al"/>
            <text:p text:style-name="al">Artikel 4.11 Domeinmanager Financiële hulpverlening</text:p>
            <text:list text:style-name="id1-3-2-1-1-349">
              <text:list-item text:style-override="id1-3-2-1-1-349-1">
                <text:number>-</text:number>
                <text:p text:style-name="al">Het nemen van een besluit tot opschorting van de termijn voor het geven van een beschikking op grond van art. 4.15 Awb (Gebaseerd op hoofdstuk 1.2 artikel 2);</text:p>
              </text:list-item>
            </text:list>
            <text:list text:style-name="id1-3-2-1-1-350">
              <text:list-item text:style-override="id1-3-2-1-1-350-1">
                <text:number>-</text:number>
                <text:p text:style-name="al">Het (doen) voeren van rekening-courant verhoudingen en spaarrekeningen ten behoeve van haar cliënten al dan niet tegen rentevergoeding over de uitstaande saldi in het kader van budgetbeheer en budgetbegeleiding (Gebaseerd op hoofdstuk 1.2 artikel 3b);</text:p>
              </text:list-item>
            </text:list>
            <text:list text:style-name="id1-3-2-1-1-351">
              <text:list-item text:style-override="id1-3-2-1-1-351-1">
                <text:number>-</text:number>
                <text:p text:style-name="al">Het uitnodigen tot het doen van een aanbod en het sluiten van obligatoire overeenkomsten in verband met de uitvoering van de taken van de dienst SZW voor zover het totaalbedrag van de financiële verplichtingen die uit de betreffende overeenkomst voortvloeien voor de gemeente niet meer dan € 400.000 per transactie bedraagt, met dien verstande dat bij het aangaan van contracten van onbepaalde duur, de geldswaarde dient te worden berekend over een periode van 4 jaar (Gebaseerd op hoofdstuk 1.2 artikel 3b);</text:p>
              </text:list-item>
            </text:list>
            <text:list text:style-name="id1-3-2-1-1-352">
              <text:list-item text:style-override="id1-3-2-1-1-352-1">
                <text:number>-</text:number>
                <text:p text:style-name="al">Het afgeven van de verklaring ex artikel 285 lid 1 sub f van de Faillissementswet voor de gemeente Den Haag, alsmede het afgeven van de verklaring ex artikel 285 lid 1 sub f van de Faillissementswet voor andere gemeenten in haar werkgebied tegen een kostendekkende vergoeding (Gebaseerd op hoofdstuk 1.6 artikel 10 liud 1 onder b);</text:p>
              </text:list-item>
            </text:list>
            <text:list text:style-name="id1-3-2-1-1-353">
              <text:list-item text:style-override="id1-3-2-1-1-353-1">
                <text:number>-</text:number>
                <text:p text:style-name="al">Het verstrekken / afwijzen van sociale kredieten het bedrag van € 70.000 niet te boven gaande (Gebaseerd op hoofdstuk 1.2 artikel 3b);</text:p>
              </text:list-item>
            </text:list>
            <text:list text:style-name="id1-3-2-1-1-354">
              <text:list-item text:style-override="id1-3-2-1-1-354-1">
                <text:number>-</text:number>
                <text:p text:style-name="al">Het verstrekken en afwijzen van hypothecaire kredieten alsmede het verstrekken van een opdracht aan de notaris tot het vestigen of royeren van een hypotheek, waaronder mede begrepen is het instemmen met een verzoek tot rangwisseling het bedrag van € 600.000 niet te boven gaande (Gebaseerd op hoofdstuk 1.2 artikel 3b en 4);</text:p>
              </text:list-item>
            </text:list>
            <text:list text:style-name="id1-3-2-1-1-355">
              <text:list-item text:style-override="id1-3-2-1-1-355-1">
                <text:number>-</text:number>
                <text:p text:style-name="al">Het verlengen van hypothecaire kredieten waar voor het aangaan reeds toestemming van het college van B&amp;W is verkregen tot een bedrag van € 600.000 (Gebaseerd op hoofdstuk 1.2 artikel 3b en 4);</text:p>
              </text:list-item>
            </text:list>
            <text:list text:style-name="id1-3-2-1-1-356">
              <text:list-item text:style-override="id1-3-2-1-1-356-1">
                <text:number>-</text:number>
                <text:p text:style-name="al">Het verstrekken en afwijzen van saneringskredieten het bedrag van € 45.000 niet te boven gaande (Gebaseerd op hoofdstuk 1.2 artikel 3b);</text:p>
              </text:list-item>
            </text:list>
            <text:list text:style-name="id1-3-2-1-1-357">
              <text:list-item text:style-override="id1-3-2-1-1-357-1">
                <text:number>-</text:number>
                <text:p text:style-name="al">Het verstrekken van kredieten in het kader van onderhoudskredieten het bedrag van € 120.000 niet te boven gaande (Gebaseerd op hoofdstuk 1.2 artikel 3b);</text:p>
              </text:list-item>
            </text:list>
            <text:list text:style-name="id1-3-2-1-1-358">
              <text:list-item text:style-override="id1-3-2-1-1-358-1">
                <text:number>-</text:number>
                <text:p text:style-name="al">Het verstrekken / afwijzen van een pandkrediet tot een bedrag van € 100.000 (Gebaseerd op hoofdstuk 1.2 artikel 2.2) ;</text:p>
              </text:list-item>
            </text:list>
            <text:list text:style-name="id1-3-2-1-1-359">
              <text:list-item text:style-override="id1-3-2-1-1-359-1">
                <text:number>-</text:number>
                <text:p text:style-name="al">Het ondertekenen van een kredietovereenkomst (Gebaseerd op hoofdstuk 1.2 artikel 3b);</text:p>
              </text:list-item>
            </text:list>
            <text:list text:style-name="id1-3-2-1-1-360">
              <text:list-item text:style-override="id1-3-2-1-1-360-1">
                <text:number>-</text:number>
                <text:p text:style-name="al">Het voeren en afdoen van correspondentie en het nemen van besluiten op grond van Boek 7 van het Burgerlijk Wetboek titel 2d (regels met betrekking tot pandbeleningen) (Gebaseerd op hoofdstuk 1.2 artikel 3b en 4);</text:p>
              </text:list-item>
            </text:list>
            <text:list text:style-name="id1-3-2-1-1-361">
              <text:list-item text:style-override="id1-3-2-1-1-361-1">
                <text:number>-</text:number>
                <text:p text:style-name="al">Het uitvoeren van de Wet Gemeentelijke Schuldhulpverlening met inbegrip van het nemen van primaire besluiten en met uitzondering van besluiten op bezwaar (Gebaseerd op hoofdstuk 1,6 artikel 10 lid 1 onder a);</text:p>
              </text:list-item>
            </text:list>
            <text:list text:style-name="id1-3-2-1-1-362">
              <text:list-item text:style-override="id1-3-2-1-1-362-1">
                <text:number>-</text:number>
                <text:p text:style-name="al">Het ondertekenen van een overeenkomst tot budgetbeheer en/of budgetbegeleiding (Gebaseerd op hoofdstuk 1.2 artikel 3b);</text:p>
              </text:list-item>
            </text:list>
            <text:list text:style-name="id1-3-2-1-1-363">
              <text:list-item text:style-override="id1-3-2-1-1-363-1">
                <text:number>-</text:number>
                <text:p text:style-name="al">Het afwijzen van aanvragen tot budgetbeheer en/of budgetbegeleiding (Gebaseerd op hoofdstuk 1.2 artikel 3b);</text:p>
              </text:list-item>
            </text:list>
            <text:list text:style-name="id1-3-2-1-1-364">
              <text:list-item text:style-override="id1-3-2-1-1-364-1">
                <text:number>-</text:number>
                <text:p text:style-name="al">Te besluiten rechtsgedingen, bezwaarprocedures of administratieve beroepsprocedures namens de gemeente of het gemeentebestuur te voeren, of handelingen ter voorbereiding daarop te verrichten, tenzij de raad, voor zover het de raad aangaat anders beslist (artikel 160 lid1, onder f Gemeentewet) (Gebaseerd op hoofdstuk 1.2 artikel 3c);</text:p>
              </text:list-item>
            </text:list>
            <text:list text:style-name="id1-3-2-1-1-365">
              <text:list-item text:style-override="id1-3-2-1-1-365-1">
                <text:number>-</text:number>
                <text:p text:style-name="al">Het nemen van alle invorderingsmaatregelen ter zake van vorderingen, met inbegrip van het namens de gemeente doen leggen en opheffen van executoriale en conservatoire beslagen, alsmede het recht van parate executie ingevolge boek 3, artikel 268 van het Burgerlijk Wetboek, voor zover het een en ander behoort tot het taakgebied van de Gemeentelijke Kredietbank van de dienst SZW ( Gebaseerd op hoofdstuk 1.2 artikelen 2, 3b en 4);</text:p>
              </text:list-item>
            </text:list>
            <text:list text:style-name="id1-3-2-1-1-366">
              <text:list-item text:style-override="id1-3-2-1-1-366-1">
                <text:number>-</text:number>
                <text:p text:style-name="al">Voor het aangaan van een contract bij een verkooptransactie tijdens de openbare veiling van panden van het Pandhuis/Gemeentelijke Kredietbank € 300.000 per transactie (Gebaseerd op hoofdstuk 1.2 artikel 3b;</text:p>
              </text:list-item>
            </text:list>
            <text:list text:style-name="id1-3-2-1-1-367">
              <text:list-item text:style-override="id1-3-2-1-1-367-1">
                <text:number>-</text:number>
                <text:p text:style-name="al">Het afschrijven van vorderingen op grond van kredietovereenkomsten bij gebleken oninbaarheid, het bedrag van  € 70.000 per vordering niet te boven gaande (Gebaseerd op hoofdstuk 1.2 artikel 3b);</text:p>
              </text:list-item>
            </text:list>
            <text:list text:style-name="id1-3-2-1-1-368">
              <text:list-item text:style-override="id1-3-2-1-1-368-1">
                <text:number>-</text:number>
                <text:p text:style-name="al">Het verlenen van kwijtschelding van schulden bij kredietovereenkomsten in geval van overlijden tot een bedrag van  €  70.000 (Gebaseerd op hoofdstuk 1.2 artikel 3b);</text:p>
              </text:list-item>
            </text:list>
            <text:list text:style-name="id1-3-2-1-1-369">
              <text:list-item text:style-override="id1-3-2-1-1-369-1">
                <text:number>-</text:number>
                <text:p text:style-name="al">Het vestigen van een pandrecht voor zover dit behoort binnen de taken van de dienst SZW (Gebaseerd op hoofdstuk 1.2 artikel 3b en 4);</text:p>
              </text:list-item>
            </text:list>
            <text:list text:style-name="id1-3-2-1-1-370">
              <text:list-item text:style-override="id1-3-2-1-1-370-1">
                <text:number>-</text:number>
                <text:p text:style-name="al">Het verstrekken van een opdracht tot het vestigen van of royeren van een krediethypotheek, waaronder mede begrepen is het instemmen met een verzoek tot rangwisseling (Gebaseerd op hoofdstuk 1.2 artikel 3b en 4).</text:p>
              </text:list-item>
            </text:list>
            <text:p text:style-name="al"/>
            <text:p text:style-name="al">Artikel 4.12 Manager klantbegeleiding </text:p>
            <text:list text:style-name="id1-3-2-1-1-373">
              <text:list-item text:style-override="id1-3-2-1-1-373-1">
                <text:number>-</text:number>
                <text:p text:style-name="al">Het nemen van een besluit tot opschorting van de termijn voor het geven van een beschikking op grond van art. 4.15 Awb (Gebaseerd op hoofdstuk 1.2 artikel 2);</text:p>
              </text:list-item>
            </text:list>
            <text:list text:style-name="id1-3-2-1-1-374">
              <text:list-item text:style-override="id1-3-2-1-1-374-1">
                <text:number>-</text:number>
                <text:p text:style-name="al">Het uitnodigen tot het doen van een aanbod en het sluiten van obligatoire overeenkomsten in verband met de uitvoering van de taken van de dienst SZW voor zover het totaalbedrag van de financiële verplichtingen die uit de betreffende overeenkomst voortvloeien voor de gemeente niet meer dan € 200.000 per transactie bedraagt, met dien verstande dat bij het aangaan van contracten van onbepaalde duur, de geldswaarde dient te worden berekend over een periode van 4 jaar (Gebaseerd op hoofdstuk 1.2 artikel 3b);</text:p>
              </text:list-item>
            </text:list>
            <text:list text:style-name="id1-3-2-1-1-375">
              <text:list-item text:style-override="id1-3-2-1-1-375-1">
                <text:number>-</text:number>
                <text:p text:style-name="al">Het (doen) voeren van rekening-courant verhoudingen en spaarrekeningen ten behoeve van haar cliënten al dan niet tegen rentevergoeding over de uitstaande saldi in het kader van budgetbeheer en budgetbegeleiding (Gebaseerd op hoofdstuk 12 artikel 3b);</text:p>
              </text:list-item>
            </text:list>
            <text:list text:style-name="id1-3-2-1-1-376">
              <text:list-item text:style-override="id1-3-2-1-1-376-1">
                <text:number>-</text:number>
                <text:p text:style-name="al">Het ondertekenen van een overeenkomst tot budgetbeheer en/of budgetbegeleiding (Gebaseerd op hoofdstuk 1.2 artikel 3b);</text:p>
              </text:list-item>
            </text:list>
            <text:list text:style-name="id1-3-2-1-1-377">
              <text:list-item text:style-override="id1-3-2-1-1-377-1">
                <text:number>-</text:number>
                <text:p text:style-name="al">Het afwijzen van aanvragen tot budgetbeheer en/of budgetbegeleiding (Gebaseerd op hoofdstuk 1.2 artikel 3b);</text:p>
              </text:list-item>
            </text:list>
            <text:list text:style-name="id1-3-2-1-1-378">
              <text:list-item text:style-override="id1-3-2-1-1-378-1">
                <text:number>-</text:number>
                <text:p text:style-name="al">Het afgeven van de verklaring ex artikel 285 lid 1 sub f van de Faillissementswet voor de gemeente Den Haag, alsmede het afgeven van de verklaring ex artikel 285 lid 1 sub f van de Faillissementswet voor andere gemeenten in haar werkgebied tegen een kostendekkende vergoeding (Gebaseerd op hoofdstuk 1.6 artikel 10 lid 1 onder b);</text:p>
              </text:list-item>
            </text:list>
            <text:list text:style-name="id1-3-2-1-1-379">
              <text:list-item text:style-override="id1-3-2-1-1-379-1">
                <text:number>-</text:number>
                <text:p text:style-name="al">Te besluiten rechtsgedingen, bezwaarprocedures of administratieve beroepsprocedures namens de gemeente of het gemeentebestuur te voeren, of handelingen ter voorbereiding daarop te verrichten, tenzij de raad, voor zover het de raad aangaat anders beslist (artikel 160 lid1, onder f Gemeentewet) (Gebaseerd op hoofdstuk 1.2 artikel 3c);</text:p>
              </text:list-item>
            </text:list>
            <text:list text:style-name="id1-3-2-1-1-380">
              <text:list-item text:style-override="id1-3-2-1-1-380-1">
                <text:number>-</text:number>
                <text:p text:style-name="al">Het uitvoeren van de Wet Gemeentelijke Schuldhulpverlening met inbegrip van het nemen van primaire besluiten en met uitzondering van besluiten op bezwaar (Gebaseerd op hoofdstuk 1.6 artikel 10 lid 1 onder a);</text:p>
              </text:list-item>
            </text:list>
            <text:list text:style-name="id1-3-2-1-1-381">
              <text:list-item text:style-override="id1-3-2-1-1-381-1">
                <text:number>-</text:number>
                <text:p text:style-name="al">Het verstrekken / afwijzen van sociale kredieten het bedrag van € 30.000 niet te boven gaande (Gebaseerd op hoofdstuk 1.2 artikel 3b);</text:p>
              </text:list-item>
            </text:list>
            <text:list text:style-name="id1-3-2-1-1-382">
              <text:list-item text:style-override="id1-3-2-1-1-382-1">
                <text:number>-</text:number>
                <text:p text:style-name="al">Het verstrekken en afwijzen van saneringskredieten het bedrag van € 30.000 niet te boven gaande (Gebaseerd op hoofdstuk 1.2 artikel 3b);</text:p>
              </text:list-item>
            </text:list>
            <text:list text:style-name="id1-3-2-1-1-383">
              <text:list-item text:style-override="id1-3-2-1-1-383-1">
                <text:number>-</text:number>
                <text:p text:style-name="al">Het nemen van alle invorderingsmaatregelen ter zake van vorderingen, met inbegrip van het namens de gemeente doen leggen en opheffen van executoriale en conservatoire beslagen, alsmede het recht van parate executie ingevolge boek 3, artikel 268 van het Burgerlijk Wetboek, voor zover het een en ander behoort tot het taakgebied van de Gemeentelijke Kredietbank van de dienst SZW (Gebaseerd op hoofdstuk 1.2 artikel 2. 3b en 4).</text:p>
              </text:list-item>
            </text:list>
            <text:p text:style-name="al">Artikel 4.13 Manager specialisten </text:p>
            <text:list text:style-name="id1-3-2-1-1-385">
              <text:list-item text:style-override="id1-3-2-1-1-385-1">
                <text:number>-</text:number>
                <text:p text:style-name="al">Het nemen van een besluit tot opschorting van de termijn voor het geven van een beschikking op grond van art. 4.15 Awb (Gebaseerd op hoofdstuk 1.2 artikel 2);</text:p>
              </text:list-item>
            </text:list>
            <text:list text:style-name="id1-3-2-1-1-386">
              <text:list-item text:style-override="id1-3-2-1-1-386-1">
                <text:number>-</text:number>
                <text:p text:style-name="al">Het uitnodigen tot het doen van een aanbod en het sluiten van obligatoire overeenkomsten in verband met de uitvoering van de taken van de dienst SZW voor zover het totaalbedrag van de financiële verplichtingen die uit de betreffende overeenkomst voortvloeien voor de gemeente niet meer dan € 100.000 per transactie bedraagt, met dien verstande dat bij het aangaan van contracten van onbepaalde duur, de geldswaarde dient te worden berekend over een periode van 4 jaar (Gebaseerd op hoofdstuk 1.2 artikel 3b);</text:p>
              </text:list-item>
            </text:list>
            <text:list text:style-name="id1-3-2-1-1-387">
              <text:list-item text:style-override="id1-3-2-1-1-387-1">
                <text:number>-</text:number>
                <text:p text:style-name="al">Het (doen) voeren van rekening-courant verhoudingen en spaarrekeningen ten behoeve van haar cliënten al dan niet tegen rentevergoeding over de uitstaande saldi in het kader van budgetbeheer en budgetbegeleiding (Gebaseerd op hoofdstuk 12 artikel 3b);</text:p>
              </text:list-item>
            </text:list>
            <text:list text:style-name="id1-3-2-1-1-388">
              <text:list-item text:style-override="id1-3-2-1-1-388-1">
                <text:number>-</text:number>
                <text:p text:style-name="al">Het ondertekenen van een overeenkomst tot budgetbeheer en/of budgetbegeleiding (Gebaseerd op hoofdstuk 1.2 artikel 3b);</text:p>
              </text:list-item>
            </text:list>
            <text:list text:style-name="id1-3-2-1-1-389">
              <text:list-item text:style-override="id1-3-2-1-1-389-1">
                <text:number>-</text:number>
                <text:p text:style-name="al">Het afwijzen van aanvragen tot budgetbeheer en/of budgetbegeleiding (Gebaseerd op hoofdstuk 1.2 artikel 3b);</text:p>
              </text:list-item>
            </text:list>
            <text:list text:style-name="id1-3-2-1-1-390">
              <text:list-item text:style-override="id1-3-2-1-1-390-1">
                <text:number>-</text:number>
                <text:p text:style-name="al">Het afgeven van de verklaring ex artikel 285 lid 1 sub f van de Faillissementswet voor de gemeente Den Haag, alsmede het afgeven van de verklaring ex artikel 285 lid 1 sub f van de Faillissementswet voor andere gemeenten in haar werkgebied tegen een kostendekkende vergoeding (Gebaseerd op hoofdstuk 1.6 artikel 10 lid 1 onder b);</text:p>
              </text:list-item>
            </text:list>
            <text:list text:style-name="id1-3-2-1-1-391">
              <text:list-item text:style-override="id1-3-2-1-1-391-1">
                <text:number>-</text:number>
                <text:p text:style-name="al">Te besluiten rechtsgedingen, bezwaarprocedures of administratieve beroepsprocedures namens de gemeente of het gemeentebestuur te voeren, of handelingen ter voorbereiding daarop te verrichten, tenzij de raad, voor zover het de raad aangaat anders beslist (artikel 160 lid1, onder f Gemeentewet) (Gebaseerd op hoofdstuk 1.2 artikel 3c );</text:p>
              </text:list-item>
            </text:list>
            <text:list text:style-name="id1-3-2-1-1-392">
              <text:list-item text:style-override="id1-3-2-1-1-392-1">
                <text:number>-</text:number>
                <text:p text:style-name="al">Het uitvoeren van de Wet Gemeentelijke Schuldhulpverlening met inbegrip van het nemen van primaire besluiten en met uitzondering van besluiten op bezwaar (Gebaseerd op hoofdstuk 1.6 artikel 10 lid 1 onder a);</text:p>
              </text:list-item>
            </text:list>
            <text:list text:style-name="id1-3-2-1-1-393">
              <text:list-item text:style-override="id1-3-2-1-1-393-1">
                <text:number>-</text:number>
                <text:p text:style-name="al">Het verstrekken / afwijzen van sociale kredieten het bedrag van € 30.000 niet te boven gaande (Gebaseerd op hoofdstuk 1.2 artikel 3b);</text:p>
              </text:list-item>
            </text:list>
            <text:list text:style-name="id1-3-2-1-1-394">
              <text:list-item text:style-override="id1-3-2-1-1-394-1">
                <text:number>-</text:number>
                <text:p text:style-name="al">Het verstrekken en afwijzen van saneringskredieten het bedrag van € 30.000 niet te boven gaande (Gebaseerd op hoofdstuk 1.2 artikel 3b);</text:p>
              </text:list-item>
            </text:list>
            <text:list text:style-name="id1-3-2-1-1-395">
              <text:list-item text:style-override="id1-3-2-1-1-395-1">
                <text:number>-</text:number>
                <text:p text:style-name="al">Het nemen van alle invorderingsmaatregelen ter zake van vorderingen, met inbegrip van het namens de gemeente doen leggen en opheffen van executoriale en conservatoire beslagen, alsmede het recht van parate executie ingevolge boek 3, artikel 268 van het Burgerlijk Wetboek, voor zover het een en ander behoort tot het taakgebied van de Gemeentelijke Kredietbank van de dienst SZW (Gebaseerd op hoofdstuk 1.2 artikel 2,3b en 4).</text:p>
              </text:list-item>
            </text:list>
            <text:p text:style-name="al"/>
            <text:p text:style-name="al">Artikel 4.14 Afdelingsmanager SJD en Krediet </text:p>
            <text:list text:style-name="id1-3-2-1-1-398">
              <text:list-item text:style-override="id1-3-2-1-1-398-1">
                <text:number>-</text:number>
                <text:p text:style-name="al">Het nemen van een besluit tot opschorting van de termijn voor het geven van een beschikking op grond van art. 4.15 Awb (Gebaseerd op hoofdstuk 1.2 artikel 2);</text:p>
              </text:list-item>
            </text:list>
            <text:list text:style-name="id1-3-2-1-1-399">
              <text:list-item text:style-override="id1-3-2-1-1-399-1">
                <text:number>-</text:number>
                <text:p text:style-name="al">Het uitnodigen tot het doen van een aanbod en het sluiten van obligatoire overeenkomsten in verband met de uitvoering van de taken van de dienst SZW voor zover het totaalbedrag van de financiële verplichtingen die uit de betreffende overeenkomst voortvloeien voor de gemeente niet meer dan € 200.000 per transactie bedraagt, met dien verstande dat bij het aangaan van contracten van onbepaalde duur, de geldswaarde dient te worden berekend over een periode van 4 jaar (Gebaseerd op hoofdstuk 1.2 artikel 3b);</text:p>
              </text:list-item>
            </text:list>
            <text:list text:style-name="id1-3-2-1-1-400">
              <text:list-item text:style-override="id1-3-2-1-1-400-1">
                <text:number>-</text:number>
                <text:p text:style-name="al">Het (doen) voeren van rekening-courant verhoudingen en spaarrekeningen ten behoeve van haar cliënten al dan niet tegen rentevergoeding over de uitstaande saldi in het kader van budgetbeheer en budgetbegeleiding (Gebaseerd op hoofdstuk 2 artikel 3b);</text:p>
              </text:list-item>
            </text:list>
            <text:list text:style-name="id1-3-2-1-1-401">
              <text:list-item text:style-override="id1-3-2-1-1-401-1">
                <text:number>-</text:number>
                <text:p text:style-name="al">Het ondertekenen van een overeenkomst tot budgetbeheer en/of budgetbegeleiding (Gebaseerd op hoofdstuk 1.2 artikel 3b);</text:p>
              </text:list-item>
            </text:list>
            <text:list text:style-name="id1-3-2-1-1-402">
              <text:list-item text:style-override="id1-3-2-1-1-402-1">
                <text:number>-</text:number>
                <text:p text:style-name="al">Het afwijzen van aanvragen tot budgetbeheer en/of budgetbegeleiding (Gebaseerd op hoofdstuk 1.2 artikel 3b);</text:p>
              </text:list-item>
            </text:list>
            <text:list text:style-name="id1-3-2-1-1-403">
              <text:list-item text:style-override="id1-3-2-1-1-403-1">
                <text:number>-</text:number>
                <text:p text:style-name="al">Het afgeven van de verklaring ex artikel 285 lid 1 sub f van de Faillissementswet voor de gemeente Den Haag, alsmede het afgeven van de verklaring ex artikel 285 lid 1 sub f van de Faillissementswet voor andere gemeenten in haar werkgebied tegen een kostendekkende vergoeding (Gebaseerd op hoofdstuk 1.6 artikel 10 lid 1 onder b);</text:p>
              </text:list-item>
            </text:list>
            <text:list text:style-name="id1-3-2-1-1-404">
              <text:list-item text:style-override="id1-3-2-1-1-404-1">
                <text:number>-</text:number>
                <text:p text:style-name="al">Te besluiten rechtsgedingen, bezwaarprocedures of administratieve beroepsprocedures namens de gemeente of het gemeentebestuur te voeren, of handelingen ter voorbereiding daarop te verrichten, tenzij de raad, voor zover het de raad aangaat anders beslist (artikel 160 lid1, onder f Gemeentewet) (Gebaseerd op hoofdstuk 1.2 artikel 3c);</text:p>
              </text:list-item>
            </text:list>
            <text:list text:style-name="id1-3-2-1-1-405">
              <text:list-item text:style-override="id1-3-2-1-1-405-1">
                <text:number>-</text:number>
                <text:p text:style-name="al">Het uitvoeren van de Wet Gemeentelijke Schuldhulpverlening met inbegrip van het nemen van primaire besluiten en met uitzondering van besluiten op bezwaar (Gebaseerd op hoofdstuk 1.6 artikel 10 lid 1 onder a);</text:p>
              </text:list-item>
            </text:list>
            <text:list text:style-name="id1-3-2-1-1-406">
              <text:list-item text:style-override="id1-3-2-1-1-406-1">
                <text:number>-</text:number>
                <text:p text:style-name="al">Het verstrekken / afwijzen van sociale kredieten het bedrag van € 70.000 niet te boven gaande (Gebaseerd op hoofdstuk 1.2 artikel 3b);</text:p>
              </text:list-item>
            </text:list>
            <text:list text:style-name="id1-3-2-1-1-407">
              <text:list-item text:style-override="id1-3-2-1-1-407-1">
                <text:number>-</text:number>
                <text:p text:style-name="al">Het verstrekken en afwijzen van saneringskredieten het bedrag van € 37.500 niet te boven gaande (Gebaseerd op hoofdstuk 1.2 artikel 3b);</text:p>
              </text:list-item>
            </text:list>
            <text:list text:style-name="id1-3-2-1-1-408">
              <text:list-item text:style-override="id1-3-2-1-1-408-1">
                <text:number>-</text:number>
                <text:p text:style-name="al">Het nemen van alle invorderingsmaatregelen ter zake van vorderingen, met inbegrip van het namens de gemeente doen leggen en opheffen van executoriale en conservatoire beslagen, alsmede het recht van parate executie ingevolge boek 3, artikel 268 van het Burgerlijk Wetboek, voor zover het een en ander behoort tot het taakgebied van de Gemeentelijke Kredietbank van de dienst SZW (Gebaseerd op hoofdstuk 1.2 artikel 2, 3b en 4);</text:p>
              </text:list-item>
            </text:list>
            <text:list text:style-name="id1-3-2-1-1-409">
              <text:list-item text:style-override="id1-3-2-1-1-409-1">
                <text:number>-</text:number>
                <text:p text:style-name="al">Het afschrijven van vorderingen op grond van kredietovereenkomsten bij gebleken oninbaarheid, het bedrag van € 28.000 per vordering niet te boven gaande (Gebaseerd op hoofdstuk 1.2 artikel 3b);</text:p>
              </text:list-item>
            </text:list>
            <text:list text:style-name="id1-3-2-1-1-410">
              <text:list-item text:style-override="id1-3-2-1-1-410-1">
                <text:number>-</text:number>
                <text:p text:style-name="al">Het verlenen van kwijtschelding van schulden bij kredietovereenkomsten in geval van overlijden tot een bedrag van  €  70.  .000 (Gebaseerd op hoofdstuk 1.2 artikel 3b);</text:p>
              </text:list-item>
            </text:list>
            <text:list text:style-name="id1-3-2-1-1-411">
              <text:list-item text:style-override="id1-3-2-1-1-411-1">
                <text:number>-</text:number>
                <text:p text:style-name="al">Het verstrekken en afwijzen van hypothecaire kredieten alsmede het verstrekken van een opdracht aan de notaris tot het vestigen of royeren van een hypotheek, waaronder mede begrepen is het instemmen met een verzoek tot rangwisseling € 600.000 niet te boven gaande (Gebaseerd op hoofdstuk 1.2 artikel 3b en 4);</text:p>
              </text:list-item>
            </text:list>
            <text:list text:style-name="id1-3-2-1-1-412">
              <text:list-item text:style-override="id1-3-2-1-1-412-1">
                <text:number>-</text:number>
                <text:p text:style-name="al">Het verlengen van hypothecaire kredieten waar voor het aangaan reeds toestemming van het college van B&amp;W is verkregen tot een bedrag van € 600.000 (Gebaseerd op hoofdstuk 1.2 artikel 3b en 4);</text:p>
              </text:list-item>
            </text:list>
            <text:list text:style-name="id1-3-2-1-1-413">
              <text:list-item text:style-override="id1-3-2-1-1-413-1">
                <text:number>-</text:number>
                <text:p text:style-name="al">Het vestigen van een pandrecht voor zover dit behoort binnen de taken van de dienst SZW (Gebaseerd op hoofdstuk 1.2 artikel 3b en 4);</text:p>
              </text:list-item>
            </text:list>
            <text:list text:style-name="id1-3-2-1-1-414">
              <text:list-item text:style-override="id1-3-2-1-1-414-1">
                <text:number>-</text:number>
                <text:p text:style-name="al">Het verstrekken / afwijzen van een pandkrediet tot een bedrag van € 100.000 (Gebaseerd op hoofdstuk 1.2 artikel  3 b en 4 </text:p>
              </text:list-item>
              <text:list-item text:style-override="id1-3-2-1-1-414-2">
                <text:number>-</text:number>
                <text:p text:style-name="al">Het ondertekenen van een kredietovereenkomst (Gebaseerd op hoofdstuk 1.2 artikel 3b);</text:p>
              </text:list-item>
              <text:list-item text:style-override="id1-3-2-1-1-414-3">
                <text:number>-</text:number>
                <text:p text:style-name="al">Voor het aangaan van een contract bij een verkooptransactie tijdens de openbare veiling van panden van het Pandhuis / Gemeentelijke Kredietbank € 300.000 per transactie (Gebaseerd op hoofdstuk 1.2 artikel 3b en 4);</text:p>
              </text:list-item>
              <text:list-item text:style-override="id1-3-2-1-1-414-4">
                <text:number>-</text:number>
                <text:p text:style-name="al">Het verstrekken van kredieten in het kader van onderhoudskredieten het bedrag van € 120.000 niet te boven gaande (Gebaseerd op hoofdstuk 1.2 artikel 3b);</text:p>
              </text:list-item>
            </text:list>
            <text:p text:style-name="al"/>
            <text:p text:style-name="al">Artikel 4.15 Hoofd Hypotheek en Advies &amp; Krediet en Advies </text:p>
            <text:list text:style-name="id1-3-2-1-1-417">
              <text:list-item text:style-override="id1-3-2-1-1-417-1">
                <text:number>-</text:number>
                <text:p text:style-name="al">Het verstrekken / afwijzen van een pandkrediet tot een bedrag van € 100.000 (Gebaseerd op hoofdstuk 1.2 artikel 3b);</text:p>
              </text:list-item>
            </text:list>
            <text:list text:style-name="id1-3-2-1-1-418">
              <text:list-item text:style-override="id1-3-2-1-1-418-1">
                <text:number>-</text:number>
                <text:p text:style-name="al">Voor het aangaan van een contract bij een verkooptransactie tijdens de openbare veiling van panden van het Pandhuis / Gemeentelijke Kredietbank € 300.000 per transactie (Gebaseerd op hoofdstuk 1.2 artikel 3b);</text:p>
              </text:list-item>
            </text:list>
            <text:list text:style-name="id1-3-2-1-1-419">
              <text:list-item text:style-override="id1-3-2-1-1-419-1">
                <text:number>-</text:number>
                <text:p text:style-name="al">Het (doen) voeren van rekening-courant verhoudingen en spaarrekeningen ten behoeve van haar cliënten al dan niet tegen rentevergoeding over de uitstaande saldi in het kader van budgetbeheer en budgetbegeleiding (Gebaseerd op hoofdstuk 1.2 artikel 3b);</text:p>
              </text:list-item>
            </text:list>
            <text:list text:style-name="id1-3-2-1-1-420">
              <text:list-item text:style-override="id1-3-2-1-1-420-1">
                <text:number>-</text:number>
                <text:p text:style-name="al">Het ondertekenen van een overeenkomst tot budgetbeheer en/of budgetbegeleiding (Gebaseerd op hoofdstuk 1.2 artikel 3b);</text:p>
              </text:list-item>
            </text:list>
            <text:list text:style-name="id1-3-2-1-1-421">
              <text:list-item text:style-override="id1-3-2-1-1-421-1">
                <text:number>-</text:number>
                <text:p text:style-name="al">Het afwijzen van aanvragen tot budgetbeheer en/of budgetbegeleiding. (Gebaseerd op hoofdstuk 1.2 artikel 3b);</text:p>
              </text:list-item>
            </text:list>
            <text:list text:style-name="id1-3-2-1-1-422">
              <text:list-item text:style-override="id1-3-2-1-1-422-1">
                <text:number>-</text:number>
                <text:p text:style-name="al">Het afgeven van de verklaring ex artikel 285 lid 1 sub f van de Faillissementswet voor de gemeente Den Haag, alsmede het afgeven van de verklaring ex artikel 285 lid 1 sub f van de Faillissementswet voor andere gemeenten in haar werkgebied tegen een kostendekkende vergoeding (Gebaseerd op hoofdstuk 1.6 artikel 10 lid 1 onder b);</text:p>
              </text:list-item>
            </text:list>
            <text:list text:style-name="id1-3-2-1-1-423">
              <text:list-item text:style-override="id1-3-2-1-1-423-1">
                <text:number>-</text:number>
                <text:p text:style-name="al">Het verstrekken / afwijzen van sociale kredieten het bedrag van € 70.000 niet te boven gaande (Gebaseerd op hoofdstuk 1.2 artikel 3b);</text:p>
              </text:list-item>
            </text:list>
            <text:list text:style-name="id1-3-2-1-1-424">
              <text:list-item text:style-override="id1-3-2-1-1-424-1">
                <text:number>-</text:number>
                <text:p text:style-name="al">Het verstrekken en afwijzen van hypothecaire kredieten alsmede het verstrekken van een opdracht aan de notaris tot het vestigen of royeren van een hypotheek, waaronder mede begrepen is het instemmen met een verzoek tot rangwisseling € 600.000 niet te boven gaande (Gebaseerd op hoofdstuk 1.2 artikel 3b en 4);</text:p>
              </text:list-item>
            </text:list>
            <text:list text:style-name="id1-3-2-1-1-425">
              <text:list-item text:style-override="id1-3-2-1-1-425-1">
                <text:number>-</text:number>
                <text:p text:style-name="al">Het verlengen van hypothecaire kredieten waar voor het aangaan reeds toestemming van het college van B&amp;W is verkregen tot een bedrag van € 600.000 (Gebaseerd op hoofdstuk 1.2 artikel 3b en 4);</text:p>
              </text:list-item>
            </text:list>
            <text:list text:style-name="id1-3-2-1-1-426">
              <text:list-item text:style-override="id1-3-2-1-1-426-1">
                <text:number>-</text:number>
                <text:p text:style-name="al">Het verstrekken en afwijzen van saneringskredieten het bedrag van € 25.000 niet te boven gaande (Gebaseerd op hoofdstuk 1.2 artikel 3b);</text:p>
              </text:list-item>
            </text:list>
            <text:list text:style-name="id1-3-2-1-1-427">
              <text:list-item text:style-override="id1-3-2-1-1-427-1">
                <text:number>-</text:number>
                <text:p text:style-name="al">Het verstrekken van kredieten in het kader van onderhoudskredieten het bedrag van € 100.000 niet te boven gaande (Gebaseerd op hoofdstuk 1.2 artikel 3b);</text:p>
              </text:list-item>
            </text:list>
            <text:list text:style-name="id1-3-2-1-1-428">
              <text:list-item text:style-override="id1-3-2-1-1-428-1">
                <text:number>-</text:number>
                <text:p text:style-name="al">Het verlenen van kwijtschelding van schulden bij kredietovereenkomsten in geval van overlijden tot een bedrag van  €  11.000 ( Gebaseerd op hoofdstuk 1.2 artikel 3b).</text:p>
              </text:list-item>
            </text:list>
            <text:list text:style-name="id1-3-2-1-1-429">
              <text:list-item text:style-override="id1-3-2-1-1-429-1">
                <text:number>-</text:number>
                <text:p text:style-name="al">Het afschrijven van vorderingen op grond van kredietovereenkomsten bij gebleken oninbaarheid, het bedrag van  €  17.500 per vordering niet te boven gaande (Gebaseerd op hoofdstuk 1.2 artikel 3b);</text:p>
              </text:list-item>
            </text:list>
            <text:list text:style-name="id1-3-2-1-1-430">
              <text:list-item text:style-override="id1-3-2-1-1-430-1">
                <text:number>-</text:number>
                <text:p text:style-name="al">Het ondertekenen van een kredietovereenkomst (Gebaseerd op hoofdstuk 1.2 artikel 3b);</text:p>
              </text:list-item>
            </text:list>
            <text:list text:style-name="id1-3-2-1-1-431">
              <text:list-item text:style-override="id1-3-2-1-1-431-1">
                <text:number>-</text:number>
                <text:p text:style-name="al">Het voeren en afdoen van correspondentie en het nemen van besluiten op grond van Boek 7 van het Burgerlijk Wetboek titel 2d (regels met betrekking tot pandbeleningen) (Gebaseerd op hoofdstuk 1.2 artikel 3b en 4);</text:p>
              </text:list-item>
            </text:list>
            <text:list text:style-name="id1-3-2-1-1-432">
              <text:list-item text:style-override="id1-3-2-1-1-432-1">
                <text:number>-</text:number>
                <text:p text:style-name="al">Het nemen van alle invorderingsmaatregelen ter zake van vorderingen, met inbegrip van het namens de gemeente doen leggen en opheffen van executoriale en conservatoire beslagen, alsmede het recht van parate executie ingevolge boek 3, artikel 268 van het Burgerlijk Wetboek, voor zover het een en ander behoort tot het taakgebied van de Gemeentelijke Kredietbank van de dienst SZW (Gebaseerd op hoofdstuk 1.2 artikel 2, 3b en 4);</text:p>
              </text:list-item>
            </text:list>
            <text:list text:style-name="id1-3-2-1-1-433">
              <text:list-item text:style-override="id1-3-2-1-1-433-1">
                <text:number>-</text:number>
                <text:p text:style-name="al">Het vestigen van een pandrecht voor zover dit behoort binnen de taken van de dienst SZW (Gebaseerd op hoofdstuk 1.2 artikel 3b en 4).</text:p>
              </text:list-item>
            </text:list>
            <text:p text:style-name="al"/>
            <text:p text:style-name="al">Artikel 4.16 Hoofd Schuldregelen </text:p>
            <text:list text:style-name="id1-3-2-1-1-436">
              <text:list-item text:style-override="id1-3-2-1-1-436-1">
                <text:number>-</text:number>
                <text:p text:style-name="al"> Het (doen) voeren van rekeningcourant verhoudingen en spaarrekeningen ten behoeve van haar cliënten al dan niet tegen rentevergoeding over de uitstaande saldi in het kader van budgetbeheer en budgetbegeleiding (Gebaseerd op hoofdstuk 1.2 artikel 3b);</text:p>
              </text:list-item>
            </text:list>
            <text:list text:style-name="id1-3-2-1-1-437">
              <text:list-item text:style-override="id1-3-2-1-1-437-1">
                <text:number>-</text:number>
                <text:p text:style-name="al">Het ondertekenen van een overeenkomst tot budgetbeheer en/of budgetbegeleiding (Gebaseerd op hoofdstuk 1.2 artikel 3b);</text:p>
              </text:list-item>
            </text:list>
            <text:list text:style-name="id1-3-2-1-1-438">
              <text:list-item text:style-override="id1-3-2-1-1-438-1">
                <text:number>-</text:number>
                <text:p text:style-name="al">Het afwijzen van aanvragen tot budgetbeheer en/of budgetbegeleiding (Gebaseerd op hoofdstuk 1.2 artikel 3b);</text:p>
              </text:list-item>
            </text:list>
            <text:list text:style-name="id1-3-2-1-1-439">
              <text:list-item text:style-override="id1-3-2-1-1-439-1">
                <text:number>-</text:number>
                <text:p text:style-name="al">Het afgeven van de verklaring ex artikel 285 lid 1 sub f van de Faillissementswet voor de gemeente Den Haag, alsmede het afgeven van de verklaring ex artikel 285 lid 1 sub f van de Faillissementswet voor andere gemeenten in haar werkgebied tegen een kostendekkende vergoeding (Gebaseerd op hoofdstuk 1.6 artikel 10 lid 1 onder b).</text:p>
              </text:list-item>
            </text:list>
            <text:p text:style-name="al"/>
            <text:p text:style-name="al">Artikel 4.17 Hoofd Multidisciplinair Team </text:p>
            <text:list text:style-name="id1-3-2-1-1-442">
              <text:list-item text:style-override="id1-3-2-1-1-442-1">
                <text:number>-</text:number>
                <text:p text:style-name="al">Het (doen) voeren van rekening-courant verhoudingen en spaarrekeningen ten behoeve van haar cliënten al dan niet tegen rentevergoeding over de uitstaande saldi in het kader van budgetbeheer en budgetbegeleiding (Gebaseerd op hoofdstuk 1.2 artikel 3b);</text:p>
              </text:list-item>
            </text:list>
            <text:list text:style-name="id1-3-2-1-1-443">
              <text:list-item text:style-override="id1-3-2-1-1-443-1">
                <text:number>-</text:number>
                <text:p text:style-name="al">Het ondertekenen van een overeenkomst tot budgetbeheer en/of budgetbegeleiding (Gebaseerd op hoofdstuk 1.2 artikel 3b);</text:p>
              </text:list-item>
            </text:list>
            <text:list text:style-name="id1-3-2-1-1-444">
              <text:list-item text:style-override="id1-3-2-1-1-444-1">
                <text:number>-</text:number>
                <text:p text:style-name="al">Het afwijzen van aanvragen tot budgetbeheer en/of budgetbegeleiding (Gebaseerd op hoofdstuk 1.2 artikel 3b);</text:p>
              </text:list-item>
            </text:list>
            <text:list text:style-name="id1-3-2-1-1-445">
              <text:list-item text:style-override="id1-3-2-1-1-445-1">
                <text:number>-</text:number>
                <text:p text:style-name="al">Het afgeven van de verklaring ex artikel 285 lid 1 sub f van de Faillissementswet voor de gemeente Den Haag, alsmede het afgeven van de verklaring ex artikel 285 lid 1 sub f van de Faillissementswet voor andere gemeenten in haar werkgebied tegen een kostendekkende vergoeding (Gebaseerd op hoofdstuk 1.6 artikel 10 lid 1 onder b).</text:p>
              </text:list-item>
            </text:list>
            <text:p text:style-name="al"/>
            <text:p text:style-name="al"> Artikel 4.18 Hoofd maatschappelijke ondersteuning</text:p>
            <text:list text:style-name="id1-3-2-1-1-448">
              <text:list-item text:style-override="id1-3-2-1-1-448-1">
                <text:number>-</text:number>
                <text:p text:style-name="al">Het afgeven van de verklaring ex artikel 285 lid 1 sub f van de Faillissementswet voor de gemeente Den Haag, alsmede het afgeven van de verklaring ex artikel 285 lid 1 sub f van de Faillissementswet voor andere gemeenten in haar werkgebied tegen een kostendekkende vergoeding (Gebaseerd op hoofdstuk 1.6 artikel 10 lid 1 onder b).</text:p>
              </text:list-item>
              <text:list-item text:style-override="id1-3-2-1-1-448-2">
                <text:number>-</text:number>
                <text:p text:style-name="al">Het (doen) voeren van rekeningcourant verhoudingen en spaarrekeningen ten behoeve van haar cliënten al dan niet tegen rentevergoeding over de uitstaande saldi in het kader van budgetbeheer en budgetbegeleiding (Gebaseerd op hoofdstuk 1.2 artikel 3b);</text:p>
              </text:list-item>
            </text:list>
            <text:p text:style-name="al"/>
            <text:p text:style-name="al">Artikel 4.19 Hoofd Pandhuis </text:p>
            <text:list text:style-name="id1-3-2-1-1-451">
              <text:list-item text:style-override="id1-3-2-1-1-451-1">
                <text:number>-</text:number>
                <text:p text:style-name="al">Het verstrekken / afwijzen van een pandkrediet tot een bedrag van € 100.000 (Gebaseerd op hoofdstuk 1.2 artikel 3b en 4 ).</text:p>
              </text:list-item>
            </text:list>
            <text:list text:style-name="id1-3-2-1-1-452">
              <text:list-item text:style-override="id1-3-2-1-1-452-1">
                <text:number>-</text:number>
                <text:p text:style-name="al">Voor het aangaan van een contract bij een verkooptransactie tijdens de openbare veiling van panden van het Pandhuis / Gemeentelijke Kredietbank € 300.000 per transactie (Gebaseerd op hoofdstuk 1.2 artikel 3b);</text:p>
              </text:list-item>
            </text:list>
            <text:list text:style-name="id1-3-2-1-1-453">
              <text:list-item text:style-override="id1-3-2-1-1-453-1">
                <text:number>-</text:number>
                <text:p text:style-name="al">Het afschrijven van vorderingen op grond van kredietovereenkomsten bij gebleken oninbaarheid, het bedrag van  €  17.500 per vordering niet te boven gaande (Gebaseerd op hoofdstuk 1.2 artikel 3b);</text:p>
              </text:list-item>
            </text:list>
            <text:list text:style-name="id1-3-2-1-1-454">
              <text:list-item text:style-override="id1-3-2-1-1-454-1">
                <text:number>-</text:number>
                <text:p text:style-name="al">Het (doen) voeren van rekening-courant verhoudingen en spaarrekeningen ten behoeve van haar cliënten al dan niet tegen rentevergoeding over de uitstaande saldi in het kader van budgetbeheer en budgetbegeleiding (Gebaseerd op hoofdstuk 1.2 artikel 3b);</text:p>
              </text:list-item>
            </text:list>
            <text:list text:style-name="id1-3-2-1-1-455">
              <text:list-item text:style-override="id1-3-2-1-1-455-1">
                <text:number>-</text:number>
                <text:p text:style-name="al">Het ondertekenen van een overeenkomst tot budgetbeheer en/of budgetbegeleiding (Gebaseerd op hoofdstuk 1.2 artikel 3b);</text:p>
              </text:list-item>
            </text:list>
            <text:list text:style-name="id1-3-2-1-1-456">
              <text:list-item text:style-override="id1-3-2-1-1-456-1">
                <text:number>-</text:number>
                <text:p text:style-name="al">Het afwijzen van aanvragen tot budgetbeheer en/of budgetbegeleiding (Gebaseerd op hoofdstuk 1.2 artikel 3b);</text:p>
              </text:list-item>
              <text:list-item text:style-override="id1-3-2-1-1-456-2">
                <text:number>-</text:number>
                <text:p text:style-name="al">Het afgeven van de verklaring ex artikel 285 lid 1 sub f van de Faillissementswet voor de gemeente Den Haag, alsmede het afgeven van de verklaring ex artikel 285 lid 1 sub f van de Faillissementswet voor andere gemeenten in haar werkgebied tegen een kostendekkende vergoeding (Gebaseerd op hoofdstuk 1.6 artikel 10 lid 1 onder b);</text:p>
              </text:list-item>
            </text:list>
            <text:list text:style-name="id1-3-2-1-1-457">
              <text:list-item text:style-override="id1-3-2-1-1-457-1">
                <text:number>-</text:number>
                <text:p text:style-name="al">Het verstrekken / afwijzen van sociale kredieten het bedrag van € 70.000 niet te boven gaande (Gebaseerd op   hoofdstuk 1.2 artikel 3b);</text:p>
              </text:list-item>
            </text:list>
            <text:list text:style-name="id1-3-2-1-1-458">
              <text:list-item text:style-override="id1-3-2-1-1-458-1">
                <text:number>-</text:number>
                <text:p text:style-name="al">Het verstrekken en afwijzen van hypothecaire kredieten alsmede het verstrekken van een opdracht aan de notaris tot het vestigen of royeren van een hypotheek, waaronder mede begrepen is het instemmen met een verzoek tot rangwisseling € 600.000 niet te boven gaande (Gebaseerd op hoofdstuk 1.2 artikel 3b en 4);</text:p>
              </text:list-item>
            </text:list>
            <text:list text:style-name="id1-3-2-1-1-459">
              <text:list-item text:style-override="id1-3-2-1-1-459-1">
                <text:number>-</text:number>
                <text:p text:style-name="al">Het verlengen van hypothecaire kredieten tot een bedrag van € 600.000 (Gebaseerd op hoofdstuk 1.2 artikel 3b en 4);</text:p>
              </text:list-item>
            </text:list>
            <text:list text:style-name="id1-3-2-1-1-460">
              <text:list-item text:style-override="id1-3-2-1-1-460-1">
                <text:number>-</text:number>
                <text:p text:style-name="al">Het verstrekken en afwijzen van saneringskredieten het bedrag van € 25.000 niet te boven gaande (Gebaseerd op hoofdstuk 1.2 artikel 3b);</text:p>
              </text:list-item>
            </text:list>
            <text:list text:style-name="id1-3-2-1-1-461">
              <text:list-item text:style-override="id1-3-2-1-1-461-1">
                <text:number>-</text:number>
                <text:p text:style-name="al">Het verstrekken van kredieten in het kader van onderhoudskredieten het bedrag van € 50.000 niet te boven gaande (Gebaseerd op hoofdstuk 1.2 artikel 3b);</text:p>
              </text:list-item>
            </text:list>
            <text:list text:style-name="id1-3-2-1-1-462">
              <text:list-item text:style-override="id1-3-2-1-1-462-1">
                <text:number>-</text:number>
                <text:p text:style-name="al">Het verlenen van kwijtschelding van schulden bij kredietovereenkomsten in geval van overlijden tot een bedrag van  €  11.000 (Gebaseerd op hoofdstuk 1.2 artikel 3b);</text:p>
              </text:list-item>
            </text:list>
            <text:list text:style-name="id1-3-2-1-1-463">
              <text:list-item text:style-override="id1-3-2-1-1-463-1">
                <text:number>-</text:number>
                <text:p text:style-name="al">Het ondertekenen van een kredietovereenkomst (Gebaseerd op hoofdstuk 1.2 artikel 3b);</text:p>
              </text:list-item>
            </text:list>
            <text:list text:style-name="id1-3-2-1-1-464">
              <text:list-item text:style-override="id1-3-2-1-1-464-1">
                <text:number>-</text:number>
                <text:p text:style-name="al">Het voeren en afdoen van correspondentie en het nemen van besluiten op grond van Boek 7 van het Burgerlijk Wetboek titel 2d (regels met betrekking tot pandbeleningen) (Gebaseerd op hoofdstuk 1.2 artikel 3b en 4);</text:p>
              </text:list-item>
            </text:list>
            <text:list text:style-name="id1-3-2-1-1-465">
              <text:list-item text:style-override="id1-3-2-1-1-465-1">
                <text:number>-</text:number>
                <text:p text:style-name="al">Het nemen van alle invorderingsmaatregelen ter zake van vorderingen, met inbegrip van het namens de gemeente doen leggen en opheffen van executoriale en conservatoire beslagen, alsmede het recht van parate executie ingevolge boek 3, artikel 268 van het Burgerlijk Wetboek, voor zover het een en ander behoort tot het taakgebied van de Gemeentelijke Kredietbank van de dienst SZW (Gebaseerd op hoofdstuk 1.2 artikel 2, 3b en 4);</text:p>
              </text:list-item>
            </text:list>
            <text:list text:style-name="id1-3-2-1-1-466">
              <text:list-item text:style-override="id1-3-2-1-1-466-1">
                <text:number>-</text:number>
                <text:p text:style-name="al">Het vestigen van een pandrecht voor zover dit behoort binnen de taken van de dienst SZW (Gebaseerd op hoofdstuk 1.2 artikel  3b en 4).</text:p>
              </text:list-item>
            </text:list>
            <text:p text:style-name="al"/>
            <text:p text:style-name="al">Artikel 4.20 Senior consulent multidisciplinair team </text:p>
            <text:list text:style-name="id1-3-2-1-1-469">
              <text:list-item text:style-override="id1-3-2-1-1-469-1">
                <text:number>-</text:number>
                <text:p text:style-name="al"> Het (doen) voeren van rekeningcourant verhoudingen en spaarrekeningen ten behoeve van haar cliënten al dan niet tegen rentevergoeding over de uitstaande saldi in het kader van budgetbeheer en budgetbegeleiding (Gebaseerd op hoofdstuk 1.2 artikel 3b);</text:p>
              </text:list-item>
            </text:list>
            <text:list text:style-name="id1-3-2-1-1-470">
              <text:list-item text:style-override="id1-3-2-1-1-470-1">
                <text:number>-</text:number>
                <text:p text:style-name="al"> Het afgeven van de verklaring ex artikel 285 lid 1 sub f van de Faillissementswet voor de gemeente Den Haag, alsmede het afgeven van de verklaring ex artikel 285 lid 1 sub f van de Faillissementswet voor andere gemeenten in haar werkgebied tegen een kostendekkende vergoeding (Gebaseerd op hoofdstuk 1.6 artikel 10 lid 1 onder b).</text:p>
              </text:list-item>
              <text:list-item text:style-override="id1-3-2-1-1-470-2">
                <text:number>-</text:number>
                <text:p text:style-name="al"> Het ondertekenen van een overeenkomst tot budgetbeheer.</text:p>
              </text:list-item>
            </text:list>
            <text:p text:style-name="al"/>
            <text:p text:style-name="al">Artikel 4.21 Financieel adviseur Hypotheek &amp; Advies </text:p>
            <text:list text:style-name="id1-3-2-1-1-473">
              <text:list-item text:style-override="id1-3-2-1-1-473-1">
                <text:number>-</text:number>
                <text:p text:style-name="al">Het afschrijven van vorderingen op grond van kredietovereenkomsten bij gebleken oninbaarheid, het bedrag van  € 2.500 per vordering niet te boven gaande (Gebaseerd op hoofdstuk 1.2 artikel 3b);</text:p>
              </text:list-item>
            </text:list>
            <text:list text:style-name="id1-3-2-1-1-474">
              <text:list-item text:style-override="id1-3-2-1-1-474-1">
                <text:number>-</text:number>
                <text:p text:style-name="al">Het verstrekken / afwijzen van sociale kredieten het bedrag van € 60.000. niet te boven gaande (Gebaseerd op hoofdstuk 1.2 artikel 3b);</text:p>
              </text:list-item>
            </text:list>
            <text:list text:style-name="id1-3-2-1-1-475">
              <text:list-item text:style-override="id1-3-2-1-1-475-1">
                <text:number>-</text:number>
                <text:p text:style-name="al">Het verstrekken en afwijzen van hypothecaire kredieten alsmede het verstrekken van een opdracht aan de notaris tot het vestigen of royeren van een hypotheek, waaronder mede begrepen is het instemmen met een verzoek tot rangwisseling het bedrag van € 350.000 niet te boven gaande (Gebaseerd op hoofdstuk 1.2 artikel 3b en 4);</text:p>
              </text:list-item>
            </text:list>
            <text:list text:style-name="id1-3-2-1-1-476">
              <text:list-item text:style-override="id1-3-2-1-1-476-1">
                <text:number>-</text:number>
                <text:p text:style-name="al">Het verlengen van hypothecaire kredieten tot een bedrag van € 350.000 (Gebaseerd op hoofdstuk 1.2 artikel 3b);</text:p>
              </text:list-item>
            </text:list>
            <text:list text:style-name="id1-3-2-1-1-477">
              <text:list-item text:style-override="id1-3-2-1-1-477-1">
                <text:number>-</text:number>
                <text:p text:style-name="al">Het verstrekken en afwijzen van saneringskredieten het bedrag van € 15.000 niet te boven gaande (Gebaseerd op hoofdstuk 1.2 artikel 3b);</text:p>
              </text:list-item>
            </text:list>
            <text:list text:style-name="id1-3-2-1-1-478">
              <text:list-item text:style-override="id1-3-2-1-1-478-1">
                <text:number>-</text:number>
                <text:p text:style-name="al">Het verstrekken van kredieten in het kader van onderhoudskredieten het bedrag van € 35.000 niet te boven gaande (Gebaseerd op hoofdstuk 1.2 artikel 3b);</text:p>
              </text:list-item>
            </text:list>
            <text:list text:style-name="id1-3-2-1-1-479">
              <text:list-item text:style-override="id1-3-2-1-1-479-1">
                <text:number>-</text:number>
                <text:p text:style-name="al">Het verlenen van kwijtschelding van schulden bij kredietovereenkomsten in geval van overlijden tot een bedrag van  € 2.500 (Gebaseerd op hoofdstuk 1.2 artikel 3b);</text:p>
              </text:list-item>
            </text:list>
            <text:list text:style-name="id1-3-2-1-1-480">
              <text:list-item text:style-override="id1-3-2-1-1-480-1">
                <text:number>-</text:number>
                <text:p text:style-name="al">Het verstrekken van een opdracht tot het vestigen van of royeren van een hypotheek, waaronder mede begrepen is het instemmen met een verzoek tot rangwisseling (Gebaseerd op hoofdstuk 1.2 artikel 3b en 4);</text:p>
              </text:list-item>
            </text:list>
            <text:list text:style-name="id1-3-2-1-1-481">
              <text:list-item text:style-override="id1-3-2-1-1-481-1">
                <text:number>-</text:number>
                <text:p text:style-name="al">Het vestigen van een pandrecht voor zover dit behoort binnen de taken van de dienst SZW (Gebaseerd op hoofdstuk 1.2 artikel 3b en 4);</text:p>
              </text:list-item>
            </text:list>
            <text:list text:style-name="id1-3-2-1-1-482">
              <text:list-item text:style-override="id1-3-2-1-1-482-1">
                <text:number>-</text:number>
                <text:p text:style-name="al">Het nemen van alle invorderingsmaatregelen ter zake van vorderingen, met inbegrip van het namens de gemeente doen leggen en opheffen van executoriale en conservatoire beslagen, alsmede het recht van parate executie ingevolge boek 3, artikel 268 van het Burgerlijk Wetboek, voor zover het een en ander behoort tot het taakgebied van de Gemeentelijke Kredietbank van de dienst SZW (Gebaseerd op hoofdstuk 1.2 artikel 2, 3b en 4);</text:p>
              </text:list-item>
            </text:list>
            <text:list text:style-name="id1-3-2-1-1-483">
              <text:list-item text:style-override="id1-3-2-1-1-483-1">
                <text:number>-</text:number>
                <text:p text:style-name="al">Het (doen) voeren van rekening-courant verhoudingen en spaarrekeningen ten behoeve van haar cliënten al dan niet tegen rentevergoeding over de uitstaande saldi in het kader van budgetbeheer en budgetbegeleiding (Gebaseerd op hoofdstuk 1.2 artikel 3b).</text:p>
              </text:list-item>
              <text:list-item text:style-override="id1-3-2-1-1-483-2">
                <text:number>-</text:number>
                <text:p text:style-name="al">Het ondertekenen van een kredietovereenkomst het bedrag van € 5000,- niet te boven gaande.</text:p>
              </text:list-item>
              <text:list-item text:style-override="id1-3-2-1-1-483-3">
                <text:number>-</text:number>
                <text:p text:style-name="al">Het besluiten op een aanvraag budgetbeheer, alsmede het ondertekenen van een overeenkomst budgetbeheer.</text:p>
              </text:list-item>
            </text:list>
            <text:p text:style-name="al"/>
            <text:p text:style-name="al">Artikel 4.22 Consulent Krediet en Advies </text:p>
            <text:list text:style-name="id1-3-2-1-1-486">
              <text:list-item text:style-override="id1-3-2-1-1-486-1">
                <text:number>-</text:number>
                <text:p text:style-name="al">Het afschrijven van vorderingen op grond van kredietovereenkomsten bij gebleken oninbaarheid, het bedrag van  € 2.500 per vordering niet te boven gaande (Gebaseerd op hoofdstuk 1.2 artikel 3b);</text:p>
              </text:list-item>
            </text:list>
            <text:list text:style-name="id1-3-2-1-1-487">
              <text:list-item text:style-override="id1-3-2-1-1-487-1">
                <text:number>-</text:number>
                <text:p text:style-name="al">Het verstrekken / afwijzen van sociale kredieten het bedrag van € 15.000 niet te boven gaande (Gebaseerd op hoofdstuk 1.2 artikel 3b);</text:p>
              </text:list-item>
            </text:list>
            <text:list text:style-name="id1-3-2-1-1-488">
              <text:list-item text:style-override="id1-3-2-1-1-488-1">
                <text:number>-</text:number>
                <text:p text:style-name="al">Het verstrekken en afwijzen van saneringskredieten het bedrag van € 60.000 niet te boven gaande (Gebaseerd op hoofdstuk 1.2 artikel 3b);</text:p>
              </text:list-item>
            </text:list>
            <text:list text:style-name="id1-3-2-1-1-489">
              <text:list-item text:style-override="id1-3-2-1-1-489-1">
                <text:number>-</text:number>
                <text:p text:style-name="al">Het verlenen van kwijtschelding van schulden bij kredietovereenkomsten in geval van overlijden tot een bedrag van  €  2.500 (Gebaseerd op hoofdstuk 1.2 artikel 3b);</text:p>
              </text:list-item>
            </text:list>
            <text:list text:style-name="id1-3-2-1-1-490">
              <text:list-item text:style-override="id1-3-2-1-1-490-1">
                <text:number>-</text:number>
                <text:p text:style-name="al">Het (doen) voeren van rekening-courant verhoudingen en spaarrekeningen ten behoeve van haar cliënten al dan niet tegen rentevergoeding over de uitstaande saldi in het kader van budgetbeheer en budgetbegeleiding (Gebaseerd op hoofdstuk 1.2 artikel 3b);</text:p>
              </text:list-item>
            </text:list>
            <text:list text:style-name="id1-3-2-1-1-491">
              <text:list-item text:style-override="id1-3-2-1-1-491-1">
                <text:number>-</text:number>
                <text:p text:style-name="al">Het nemen van alle invorderingsmaatregelen ter zake van vorderingen, met inbegrip van het namens de gemeente doen leggen en opheffen van executoriale en conservatoire beslagen, alsmede het recht van parate executie ingevolge boek 3, artikel 268 van het Burgerlijk Wetboek, voor zover het een en ander behoort tot het taakgebied van de Gemeentelijke Kredietbank van de dienst SZW (Gebaseerd op hoofdstuk 1.2 artikel 2, 3b en 4).</text:p>
              </text:list-item>
              <text:list-item text:style-override="id1-3-2-1-1-491-2">
                <text:number>-</text:number>
                <text:p text:style-name="al">Het ondertekenen van een kredietovereenkomst het bedrag van € 5000,- niet te boven gaande.</text:p>
              </text:list-item>
              <text:list-item text:style-override="id1-3-2-1-1-491-3">
                <text:number>-</text:number>
                <text:p text:style-name="al">Het besluiten op een aanvraag budgetbeheer, alsmede het ondertekenen van een overeenkomst budgetbeheer.</text:p>
              </text:list-item>
            </text:list>
            <text:p text:style-name="al"/>
            <text:p text:style-name="al">Artikel 4.23 Taxateur </text:p>
            <text:list text:style-name="id1-3-2-1-1-494">
              <text:list-item text:style-override="id1-3-2-1-1-494-1">
                <text:number>-</text:number>
                <text:p text:style-name="al">Het verstrekken/afwijzen van een pandkrediet tot een bedrag van € 60.000 (Gebaseerd op hoofdstuk 1.2 artikel 3b en 4).</text:p>
              </text:list-item>
            </text:list>
            <text:p text:style-name="al"/>
            <text:p text:style-name="al">Artikel 4.24 (Senior)schuldregelaar </text:p>
            <text:list text:style-name="id1-3-2-1-1-497">
              <text:list-item text:style-override="id1-3-2-1-1-497-1">
                <text:number>-</text:number>
                <text:p text:style-name="al">Het afgeven van de verklaring ex artikel 285 lid 1 sub f van de Faillissementswet voor de gemeente Den Haag, alsmede het afgeven van de verklaring ex artikel 285 lid 1 sub f van de Faillissementswet voor andere gemeenten in haar werkgebied tegen een kostendekkende vergoeding (Gebaseerd op hoofdstuk 1.6 artikel 10 lid 1 onder b).</text:p>
              </text:list-item>
            </text:list>
            <text:list text:style-name="id1-3-2-1-1-498">
              <text:list-item text:style-override="id1-3-2-1-1-498-1">
                <text:number>-</text:number>
                <text:p text:style-name="al">Het ondertekenen van een overeenkomst tot budgetbeheer, van een overeenkomst tot schuldregelen en van een stabilisatieovereenkomst. </text:p>
              </text:list-item>
            </text:list>
            <text:p text:style-name="al"/>
            <text:p text:style-name="al">Artikel 4.25 Hoofd klantbegeleiders financiele hulpverlening </text:p>
            <text:list text:style-name="id1-3-2-1-1-501">
              <text:list-item text:style-override="id1-3-2-1-1-501-1">
                <text:number>-</text:number>
                <text:p text:style-name="al">Het afgeven van de verklaring ex artikel 285 lid 1 sub f van de Faillissementswet voor de gemeente Den Haag, alsmede het afgeven van de verklaring ex artikel 285 lid 1 sub f van de Faillissementswet voor andere gemeenten in haar werkgebied tegen een kostendekkende vergoeding (Gebaseerd op hoofdstuk 1.6 artikel 10 lid 1 onder b).</text:p>
              </text:list-item>
            </text:list>
            <text:p text:style-name="al"/>
            <text:p text:style-name="al">Artikel 4.26 Klantbegeleider financiele hulpverlening </text:p>
            <text:list text:style-name="id1-3-2-1-1-504">
              <text:list-item text:style-override="id1-3-2-1-1-504-1">
                <text:number>-</text:number>
                <text:p text:style-name="al">Het afgeven van de verklaring ex artikel 285 lid 1 sub f van de Faillissementswet voor de gemeente Den Haag, alsmede het afgeven van de verklaring ex artikel 285 lid 1 sub f van de Faillissementswet voor andere gemeenten in haar werkgebied tegen een kostendekkende vergoeding (Gebaseerd op hoofdstuk 1.6 artikel 10 lid 1 onder b).</text:p>
              </text:list-item>
              <text:list-item text:style-override="id1-3-2-1-1-504-2">
                <text:number>-</text:number>
                <text:p text:style-name="al">Het ondertekenen van een overeenkomst tot budgetbeheer en van een overeenkomst Jongeren perspectief fonds.</text:p>
              </text:list-item>
            </text:list>
            <text:p text:style-name="al"/>
            <text:p text:style-name="al">Artikel 4:27 Consulent multidisciplinair team</text:p>
            <text:list text:style-name="id1-3-2-1-1-507">
              <text:list-item text:style-override="id1-3-2-1-1-507-1">
                <text:number>-</text:number>
                <text:p text:style-name="al">Het (doen) voeren van rekeningcourant verhoudingen en spaarrekeningen ten behoeve van haar cliënten al dan niet tegen rentevergoeding over de uitstaande saldi in het kader van budgetbeheer en budgetbegeleiding (Gebaseerd op hoofdstuk 1.2 artikel 3b);</text:p>
              </text:list-item>
            </text:list>
            <text:list text:style-name="id1-3-2-1-1-508">
              <text:list-item text:style-override="id1-3-2-1-1-508-1">
                <text:number>-</text:number>
                <text:p text:style-name="al">Het afgeven van de verklaring ex artikel 285 lid 1 sub f van de Faillissementswet voor de gemeente Den Haag, alsmede het afgeven van de verklaring ex artikel 285 lid 1 sub f van de Faillissementswet voor andere gemeenten in haar werkgebied tegen een kostendekkende vergoeding (Gebaseerd op hoofdstuk 1.6 artikel 10 lid 1 onder b).</text:p>
              </text:list-item>
              <text:list-item text:style-override="id1-3-2-1-1-508-2">
                <text:number>-</text:number>
                <text:p text:style-name="al">Het ondertekenen van een overeenkomst tot budgetbeheer.</text:p>
              </text:list-item>
            </text:list>
            <text:p text:style-name="al"/>
            <text:p text:style-name="al">Artikel 4.28 Hoofd Bewindvoering </text:p>
            <text:list text:style-name="id1-3-2-1-1-511">
              <text:list-item text:style-override="id1-3-2-1-1-511-1">
                <text:number>-</text:number>
                <text:p text:style-name="al">Het afgeven van de verklaring ex artikel 285 lid 1 sub f van de Faillissementswet voor de gemeente Den Haag, alsmede het afgeven van de verklaring ex artikel 285 lid 1 sub f van de Faillissementswet voor andere gemeenten in haar werkgebied tegen een kostendekkende vergoeding (Gebaseerd op hoofdstuk 1.6 artikel 10 lid 1 onder b).</text:p>
              </text:list-item>
              <text:list-item text:style-override="id1-3-2-1-1-511-2">
                <text:number>-</text:number>
                <text:p text:style-name="al">De bevoegdheden genoemd in boek 1 titel 19 van het burgerlijk wetboek voor zover betrekking hebbende op de door de dienst SZW uitgevoerde en uit te voeren wetgeving betreffende de onderbewindstelling ter bescherming van meerderjarigen.</text:p>
              </text:list-item>
            </text:list>
            <text:p text:style-name="al"/>
            <text:p text:style-name="al">Artikel 4.29 Bewindvoerder </text:p>
            <text:list text:style-name="id1-3-2-1-1-514">
              <text:list-item text:style-override="id1-3-2-1-1-514-1">
                <text:number>-</text:number>
                <text:p text:style-name="al">Het afgeven van de verklaring ex artikel 285 lid 1 sub f van de Faillissementswet voor de gemeente Den Haag, alsmede het afgeven van de verklaring ex artikel 285 lid 1 sub f van de Faillissementswet voor andere gemeenten in haar werkgebied tegen een kostendekkende vergoeding (Gebaseerd op hoofdstuk 1.6 artikel 10 lid 1 onder b).</text:p>
              </text:list-item>
              <text:list-item text:style-override="id1-3-2-1-1-514-2">
                <text:number>-</text:number>
                <text:p text:style-name="al">De bevoegdheden genoemd in boek 1 titel 19 van het burgerlijk wetboek voor zover betrekking hebbende op de door de dienst SZW uitgevoerde en uit te voeren wetgeving betreffende de onderbewindstelling ter bescherming van meerderjarigen.</text:p>
              </text:list-item>
            </text:list>
            <text:p text:style-name="al"/>
            <text:p text:style-name="al">Artikel 4.30 Domeinmanager inkomensondersteuning</text:p>
            <text:list text:style-name="id1-3-2-1-1-517">
              <text:list-item text:style-override="id1-3-2-1-1-517-1">
                <text:number>-</text:number>
                <text:p text:style-name="al">Het uitnodigen tot het doen van een aanbod en het sluiten van obligatoire overeenkomsten in verband met de uitvoering van de taken van de dienst SZW voor zover het totaalbedrag van de financiële verplichtingen die uit de betreffende overeenkomst voortvloeien voor de gemeente niet meer dan € 400.000 per transactie bedraagt, met dien verstande dat bij het aangaan van contracten van onbepaalde duur, de geldswaarde dient te worden berekend over een periode van 4 jaar (Gebaseerd op hoofdstuk 1.2 artikel 3b);</text:p>
              </text:list-item>
            </text:list>
            <text:list text:style-name="id1-3-2-1-1-518">
              <text:list-item text:style-override="id1-3-2-1-1-518-1">
                <text:number>-</text:number>
                <text:p text:style-name="al">Het nemen van besluiten welke verband houden met minimaregelingen (Gebaseerd op hoofdstuk 1.6 artikel 4);</text:p>
              </text:list-item>
            </text:list>
            <text:list text:style-name="id1-3-2-1-1-519">
              <text:list-item text:style-override="id1-3-2-1-1-519-1">
                <text:number>-</text:number>
                <text:p text:style-name="al">Het nemen van besluiten, niet zijnde besluiten van algemene strekking, ingevolge de IOAW (Gebaseerd op hoofdstuk 1.6 artikel 5);</text:p>
              </text:list-item>
            </text:list>
            <text:list text:style-name="id1-3-2-1-1-520">
              <text:list-item text:style-override="id1-3-2-1-1-520-1">
                <text:number>-</text:number>
                <text:p text:style-name="al">Het nemen van besluiten, niet zijnde besluiten van algemene strekking, ingevolge de Participatiewet en de daarop gebaseerde verordeningen met uitzondering van het   nemen van besluiten op bezwaar (Gebaseerd op hoofdstuk 1.6 artikel 7);</text:p>
              </text:list-item>
            </text:list>
            <text:list text:style-name="id1-3-2-1-1-521">
              <text:list-item text:style-override="id1-3-2-1-1-521-1">
                <text:number>-</text:number>
                <text:p text:style-name="al">Het uitvoeren van de Wet Inburgering en de hierop gebaseerde gemeentelijke verordening(en), ministeriële circulaires, besluiten en regelgeving met inbegrip van het nemen van primaire besluiten met uitzondering van het nemen van besluiten op bezwaar (Gebaseerd op hoofdstuk 1.6 artikel 8);</text:p>
              </text:list-item>
            </text:list>
            <text:list text:style-name="id1-3-2-1-1-522">
              <text:list-item text:style-override="id1-3-2-1-1-522-1">
                <text:number>-</text:number>
                <text:p text:style-name="al">Het uitvoeren van de Wet op de Kinderopvang en kwaliteitseisen voor zover de besluiten en uitvoering betrekking hebben op de verstrekking van de tegemoetkoming in de kosten van kinderopvang aan gemeentelijke doelgroepen (Gebaseerd op hoofdstuk 1.6 artikel 9).</text:p>
              </text:list-item>
            </text:list>
            <text:list text:style-name="id1-3-2-1-1-523">
              <text:list-item text:style-override="id1-3-2-1-1-523-1">
                <text:number>-</text:number>
                <text:p text:style-name="al">Het nemen van besluiten in het kader van de vaststelling van de verschuldigdheid en hoogte dwangsom op grond van artikel 4:18 Awb (Gebaseerd op hoofdstuk 1.2 artikel 2);</text:p>
              </text:list-item>
            </text:list>
            <text:list text:style-name="id1-3-2-1-1-524">
              <text:list-item text:style-override="id1-3-2-1-1-524-1">
                <text:number>-</text:number>
                <text:p text:style-name="al">De terugvordering van dwangsommen op grond van art. 4.20 Awb (Gebaseerd op hoofdstuk 1.2 artikel 2);</text:p>
              </text:list-item>
            </text:list>
            <text:list text:style-name="id1-3-2-1-1-525">
              <text:list-item text:style-override="id1-3-2-1-1-525-1">
                <text:number>-</text:number>
                <text:p text:style-name="al">Het ten uitvoerleggen van beslagen welke onder de Gemeente als derde worden gelegd, voor zover het een en ander behoort tot het taakgebied van de dienst SZW (Gebaseerd op hoofdstuk 1.2 artikel 2);</text:p>
              </text:list-item>
            </text:list>
            <text:list text:style-name="id1-3-2-1-1-526">
              <text:list-item text:style-override="id1-3-2-1-1-526-1">
                <text:number>-</text:number>
                <text:p text:style-name="al">De terugvordering van dwangsommen op grond van art. 4.20 Awb (Gebaseerd op hoofdstuk 1.2 artikel 2);</text:p>
              </text:list-item>
            </text:list>
            <text:list text:style-name="id1-3-2-1-1-527">
              <text:list-item text:style-override="id1-3-2-1-1-527-1">
                <text:number>-</text:number>
                <text:p text:style-name="al">Het uitvoeren van de regeling bestuursrechtelijke geldschulden zoals vastgelegd in hoofdstuk 4, titel 4.4 Awb met inbegrip van het nemen van primaire besluiten en met uitzondering van het nemen van besluiten op bezwaar (Gebaseerd op hoofdstuk 1.2 artikel 2);</text:p>
              </text:list-item>
            </text:list>
            <text:list text:style-name="id1-3-2-1-1-528">
              <text:list-item text:style-override="id1-3-2-1-1-528-1">
                <text:number>-</text:number>
                <text:p text:style-name="al">Het invorderen van bestuurlijke boetes (titel 5.4 Awb) (Gebaseerd op hoofdstuk 1.2 artikel 2);</text:p>
              </text:list-item>
            </text:list>
            <text:list text:style-name="id1-3-2-1-1-529">
              <text:list-item text:style-override="id1-3-2-1-1-529-1">
                <text:number>-</text:number>
                <text:p text:style-name="al">Het nemen van alle invorderingsmaatregelen ter zake van vorderingen, met inbegrip van het namens de gemeente doen leggen en opheffen van executoriale en conservatoire beslagen, alsmede het recht van parate executie ingevolge boek 3, artikel 268 van het Burgerlijk Wetboek, voor zover het een en ander behoort tot het taakgebied van de dienst SZW. (Gebaseerd op hoofdstuk 1.2 artikel 2, 3b en 4);</text:p>
              </text:list-item>
            </text:list>
            <text:list text:style-name="id1-3-2-1-1-530">
              <text:list-item text:style-override="id1-3-2-1-1-530-1">
                <text:number>-</text:number>
                <text:p text:style-name="al">Te besluiten rechtsgedingen, bezwaarprocedures of administratieve beroepsprocedures namens de gemeente of het gemeentebestuur te voeren, of handelingen ter voorbereiding daarop te verrichten, tenzij de raad, voor zover het de raad aangaat anders beslist (artikel 160 lid1, onder f Gemeentewet) (Gebaseerd op hoofdstuk 1.2 artikel 3c);</text:p>
              </text:list-item>
            </text:list>
            <text:list text:style-name="id1-3-2-1-1-531">
              <text:list-item text:style-override="id1-3-2-1-1-531-1">
                <text:number>-</text:number>
                <text:p text:style-name="al">Het vertegenwoordigen van burgemeester en wethouders en het toelichten van hun belangen ter zitting bij de behandeling van geschillen en verzoeken om een voorlopige voorziening of schorsing ten overstaan van de Rechtbank, sector Bestuursrecht (inclusief de voorzieningenrechter), de Centrale Raad van Beroep, de Raad van State en Gedupeerde Staten alsmede het maken van bezwaar bij ministeries en andere instanties, tegen vastgestelde hoogte(s) van uitkeringen, na de portefeuillehouder gehoord te hebben en voor zover het behoort tot het taakgebied van de dienst SZW (Gebaseerd op hoofdstuk 1.6 artikel 3 lid 1);</text:p>
              </text:list-item>
            </text:list>
            <text:list text:style-name="id1-3-2-1-1-532">
              <text:list-item text:style-override="id1-3-2-1-1-532-1">
                <text:number>-</text:number>
                <text:p text:style-name="al">Het nemen en doen uitgaan van besluiten, voor zover betrekking hebbend op verhaal van kosten van bijstand en  terugvordering van verstrekte uitkeringen ingevolge de Participatiewet en het daarop gebaseerde Besluit bijstandsverlening zelfstandigen 2004 (Gebaseerd op hoofdstuk 1.6 artikel 7);</text:p>
              </text:list-item>
            </text:list>
            <text:list text:style-name="id1-3-2-1-1-533">
              <text:list-item text:style-override="id1-3-2-1-1-533-1">
                <text:number>-</text:number>
                <text:p text:style-name="al">Het verrichten van alle (feitelijke) handelingen die (verder) nodig zijn voor de uitvoering van de taken die behoren bij het taakgebied van de dienst SZW;</text:p>
              </text:list-item>
            </text:list>
            <text:list text:style-name="id1-3-2-1-1-534">
              <text:list-item text:style-override="id1-3-2-1-1-534-1">
                <text:number>-</text:number>
                <text:p text:style-name="al">Het doen uitgaan van kennisgevingen inzake het voornemen tot boetelegging ter zake van de IOAW (Gebaseerd op hoofdstuk 1.6 artikel 5);</text:p>
              </text:list-item>
            </text:list>
            <text:list text:style-name="id1-3-2-1-1-535">
              <text:list-item text:style-override="id1-3-2-1-1-535-1">
                <text:number>-</text:number>
                <text:p text:style-name="al">Het nemen van besluiten tot terugvordering ter zake van de IOAW (Gebaseerd op hoofdstuk 1.6 artikel 5);</text:p>
              </text:list-item>
            </text:list>
            <text:list text:style-name="id1-3-2-1-1-536">
              <text:list-item text:style-override="id1-3-2-1-1-536-1">
                <text:number>-</text:number>
                <text:p text:style-name="al">Het doen uitgaan van kennisgevingen inzake het voornemen en de besluiten tot opleggen van een maatregel / boete  ter zake van de Participatiewet (Gebaseerd op hoofdstuk 1.6 artikel 7).</text:p>
              </text:list-item>
              <text:list-item text:style-override="id1-3-2-1-1-536-2">
                <text:number>-</text:number>
                <text:p text:style-name="al">Alle bevoegdheden, zoals omschreven in de Regeling opvang ontheemden Oekraïne voor zover betrekking hebbend op het taakgebied van de dienst Sociale Zaken en Werkgelegenheidsprojecten. </text:p>
              </text:list-item>
            </text:list>
            <text:p text:style-name="al"/>
            <text:p text:style-name="al">Artikel 4.31 Afdelingsmanager inkomensbeheer  </text:p>
            <text:list text:style-name="id1-3-2-1-1-539">
              <text:list-item text:style-override="id1-3-2-1-1-539-1">
                <text:number>-</text:number>
                <text:p text:style-name="al">De terugvordering van dwangsommen op grond van art. 4.20 Awb (Gebaseerd op hoofdstuk 1.2 artikel 2);</text:p>
              </text:list-item>
            </text:list>
            <text:list text:style-name="id1-3-2-1-1-540">
              <text:list-item text:style-override="id1-3-2-1-1-540-1">
                <text:number>-</text:number>
                <text:p text:style-name="al">Het uitvoeren van de regeling bestuursrechtelijke geldschulden zoals vastgelegd in hoofdstuk 4, titel 4.4 Awb met inbegrip van het nemen van primaire besluiten en met uitzondering van het nemen van besluiten op bezwaar (Gebaseerd op hoofdstuk 1.2 artikel 2);</text:p>
              </text:list-item>
            </text:list>
            <text:list text:style-name="id1-3-2-1-1-541">
              <text:list-item text:style-override="id1-3-2-1-1-541-1">
                <text:number>-</text:number>
                <text:p text:style-name="al">Het invorderen van bestuurlijke boetes (titel 5.4 Awb) (Gebaseerd op hoofdstuk 1.2 artikel 2);</text:p>
              </text:list-item>
            </text:list>
            <text:list text:style-name="id1-3-2-1-1-542">
              <text:list-item text:style-override="id1-3-2-1-1-542-1">
                <text:number>-</text:number>
                <text:p text:style-name="al">Het uitnodigen tot het doen van een aanbod en het sluiten van obligatoire overeenkomsten in verband met de uitvoering van de taken van de dienst SZW voor zover het totaalbedrag van de financiële verplichtingen die uit de betreffende overeenkomst voortvloeien voor de gemeente niet meer dan € 100.000 per transactie bedraagt, met dien verstande dat bij het aangaan van contracten van onbepaalde duur, de geldswaarde dient te worden berekend over een periode van 4 jaar (Gebaseerd op hoofdstuk 1.2 artikel 3b);</text:p>
              </text:list-item>
            </text:list>
            <text:list text:style-name="id1-3-2-1-1-543">
              <text:list-item text:style-override="id1-3-2-1-1-543-1">
                <text:number>-</text:number>
                <text:p text:style-name="al">Het nemen van alle invorderingsmaatregelen ter zake van vorderingen, met inbegrip van het namens de gemeente doen leggen en opheffen van executoriale en conservatoire beslagen, alsmede het recht van parate executie ingevolge boek 3, artikel 268 van het Burgerlijk Wetboek, voor zover het een en ander behoort tot het taakgebied van de dienst SZW (Gebaseerd op hoofdstuk 1.2 artikel 2, 3b en 4);</text:p>
              </text:list-item>
            </text:list>
            <text:list text:style-name="id1-3-2-1-1-544">
              <text:list-item text:style-override="id1-3-2-1-1-544-1">
                <text:number>-</text:number>
                <text:p text:style-name="al">Te besluiten rechtsgedingen, bezwaarprocedures of administratieve beroepsprocedures namens de gemeente of het gemeentebestuur te voeren, of handelingen ter voorbereiding daarop te verrichten, tenzij de raad, voor zover het de raad aangaat anders beslist (artikel 160 lid1, onder f Gemeentewet) (Gebaseerd op hoofdstuk 1.2 artikel 3c);</text:p>
              </text:list-item>
            </text:list>
            <text:list text:style-name="id1-3-2-1-1-545">
              <text:list-item text:style-override="id1-3-2-1-1-545-1">
                <text:number>-</text:number>
                <text:p text:style-name="al">Het nemen en doen uitgaan van besluiten, voor zover betrekking hebbend op verhaal van kosten van bijstand en terugvordering van verstrekte uitkeringen ingevolge de Participatiewet en het daarop gebaseerde Besluit bijstandsverlening zelfstandigen 2004 (Gebaseerd op hoofdstuk 1.6 artikel 7);</text:p>
              </text:list-item>
            </text:list>
            <text:list text:style-name="id1-3-2-1-1-546">
              <text:list-item text:style-override="id1-3-2-1-1-546-1">
                <text:number>-</text:number>
                <text:p text:style-name="al">Het vertegenwoordigen van burgemeester en wethouders en het toelichten van hun belangen ter zitting bij de behandeling van geschillen en verzoeken om een voorlopige voorziening of schorsing ten overstaan van de Rechtbank, sector Bestuursrecht (inclusief de voorzieningenrechter), de Centrale Raad van Beroep, de Raad van State en Gedupeerde Staten alsmede het maken van bezwaar bij ministeries en andere instanties, tegen vastgestelde hoogte(s) van uitkeringen, na de portefeuillehouder gehoord te hebben en voor zover het behoort tot het taakgebied van de dienst SZW (Gebaseerd op hoofdstuk 1.6 artikel 3 lid 1).</text:p>
              </text:list-item>
            </text:list>
            <text:p text:style-name="al"/>
            <text:p text:style-name="al"> Artikel 4.32 Manager Inkomensverstrekking en armoederegelingen</text:p>
            <text:list text:style-name="id1-3-2-1-1-549">
              <text:list-item text:style-override="id1-3-2-1-1-549-1">
                <text:number>-</text:number>
                <text:p text:style-name="al">De terugvordering van dwangsommen op grond van art. 4.20 Awb (Gebaseerd op hoofdstuk 1.2 artikel 2);</text:p>
              </text:list-item>
            </text:list>
            <text:list text:style-name="id1-3-2-1-1-550">
              <text:list-item text:style-override="id1-3-2-1-1-550-1">
                <text:number>-</text:number>
                <text:p text:style-name="al">Het uitvoeren van de regeling bestuursrechtelijke geldschulden zoals vastgelegd in hoofdstuk 4, titel 4.4 Awb met inbegrip van het nemen van primaire besluiten en met uitzondering van het nemen van besluiten op bezwaar (Gebaseerd op hoofdstuk 1.2 artikel 2);</text:p>
              </text:list-item>
            </text:list>
            <text:list text:style-name="id1-3-2-1-1-551">
              <text:list-item text:style-override="id1-3-2-1-1-551-1">
                <text:number>-</text:number>
                <text:p text:style-name="al">Het invorderen van bestuurlijke boetes (titel 5.4 Awb) (Gebaseerd op hoofdstuk 1.2 artikel 2);</text:p>
              </text:list-item>
            </text:list>
            <text:list text:style-name="id1-3-2-1-1-552">
              <text:list-item text:style-override="id1-3-2-1-1-552-1">
                <text:number>-</text:number>
                <text:p text:style-name="al">Het uitnodigen tot het doen van een aanbod en het sluiten van obligatoire overeenkomsten in verband met de uitvoering van de taken van de dienst SZW voor zover het totaalbedrag van de financiële verplichtingen die uit de betreffende overeenkomst voortvloeien voor de gemeente niet meer dan € 100.000 per transactie bedraagt, met dien verstande dat bij het aangaan van contracten van onbepaalde duur, de geldswaarde dient te worden berekend over een periode van 4 jaar (Gebaseerd op hoofdstuk 1.2 artikel 3b);</text:p>
              </text:list-item>
            </text:list>
            <text:list text:style-name="id1-3-2-1-1-553">
              <text:list-item text:style-override="id1-3-2-1-1-553-1">
                <text:number>-</text:number>
                <text:p text:style-name="al">Het nemen van alle invorderingsmaatregelen ter zake van vorderingen, met inbegrip van het namens de gemeente doen leggen en opheffen van executoriale en conservatoire beslagen, alsmede het recht van parate executie ingevolge boek 3, artikel 268 van het Burgerlijk Wetboek, voor zover het een en ander behoort tot het taakgebied van de dienst SZW (Gebaseerd op hoofdstuk 1.2 artikel 2, 3b en 4);</text:p>
              </text:list-item>
            </text:list>
            <text:list text:style-name="id1-3-2-1-1-554">
              <text:list-item text:style-override="id1-3-2-1-1-554-1">
                <text:number>-</text:number>
                <text:p text:style-name="al">Te besluiten rechtsgedingen, bezwaarprocedures of administratieve beroepsprocedures namens de gemeente of het gemeentebestuur te voeren, of handelingen ter voorbereiding daarop te verrichten, tenzij de raad, voor zover het de raad aangaat anders beslist (artikel 160 lid1, onder f Gemeentewet) (Gebaseerd op hoofdstuk 1.2 artikel 3c);</text:p>
              </text:list-item>
            </text:list>
            <text:list text:style-name="id1-3-2-1-1-555">
              <text:list-item text:style-override="id1-3-2-1-1-555-1">
                <text:number>-</text:number>
                <text:p text:style-name="al">Het nemen en doen uitgaan van besluiten, voor zover betrekking hebbend op verhaal van kosten van bijstand en terugvordering van verstrekte uitkeringen ingevolge de Participatiewet en het daarop gebaseerde Besluit bijstandsverlening zelfstandigen 2004 (Gebaseerd op hoofdstuk 1.6 artikel 7);</text:p>
              </text:list-item>
            </text:list>
            <text:list text:style-name="id1-3-2-1-1-556">
              <text:list-item text:style-override="id1-3-2-1-1-556-1">
                <text:number>-</text:number>
                <text:p text:style-name="al">Het vertegenwoordigen van burgemeester en wethouders en het toelichten van hun belangen ter zitting bij de behandeling van geschillen en verzoeken om een voorlopige voorziening of schorsing ten overstaan van de Rechtbank, sector Bestuursrecht (inclusief de voorzieningenrechter), de Centrale Raad van Beroep, de Raad van State en Gedupeerde Staten alsmede het maken van bezwaar bij ministeries en andere instanties, tegen vastgestelde hoogte(s) van uitkeringen, na de portefeuillehouder gehoord te hebben en voor zover het behoort tot het taakgebied van de dienst SZW (Gebaseerd op hoofdstuk 1.6 artikel 3 lid 1).</text:p>
              </text:list-item>
            </text:list>
            <text:p text:style-name="al"/>
            <text:p text:style-name="al">Artikel 4.33 Hoofd Invordering </text:p>
            <text:list text:style-name="id1-3-2-1-1-559">
              <text:list-item text:style-override="id1-3-2-1-1-559-1">
                <text:number>-</text:number>
                <text:p text:style-name="al">Het vertegenwoordigen van burgemeester en wethouders en het toelichten van hun belangen ter zitting bij de behandeling van geschillen en verzoeken om een voorlopige voorziening of schorsing ten overstaan van de Rechtbank, sector Bestuursrecht (inclusief de voorzieningenrechter), de Centrale Raad van Beroep, de Raad van State en Gedupeerde Staten alsmede het maken van bezwaar bij ministeries en andere instanties, tegen vastgestelde hoogte(s) van uitkeringen, na de portefeuillehouder gehoord te hebben en voor zover het behoort tot het taakgebied van de dienst SZW (Gebaseerd op hoofdstuk 1.6 artikel 3 lid 1).</text:p>
              </text:list-item>
              <text:list-item text:style-override="id1-3-2-1-1-559-2">
                <text:number>-</text:number>
                <text:p text:style-name="al">Het vertegenwoordigen van de gemeente Den Haag in civiele procedures ten overstaan van alle gerechtelijke instanties voor zover dit het taakgebied van het sociaal domein betreft.</text:p>
              </text:list-item>
            </text:list>
            <text:p text:style-name="al"/>
            <text:p text:style-name="al">Artikel 4.34 1e medewerker Invordering </text:p>
            <text:list text:style-name="id1-3-2-1-1-562">
              <text:list-item text:style-override="id1-3-2-1-1-562-1">
                <text:number>-</text:number>
                <text:p text:style-name="al">Het vertegenwoordigen van burgemeester en wethouders en het toelichten van hun belangen ter zitting bij de behandeling van geschillen en verzoeken om een voorlopige voorziening of schorsing ten overstaan van de Rechtbank, sector Bestuursrecht (inclusief de voorzieningenrechter), de Centrale Raad van Beroep, de Raad van State en Gedupeerde Staten alsmede het maken van bezwaar bij ministeries en andere instanties, tegen vastgestelde hoogte(s) van uitkeringen, na de portefeuillehouder gehoord te hebben en voor zover het behoort tot het taakgebied van de dienst SZW (Gebaseerd op hoofdstuk 1.6 artikel 3 lid 1).</text:p>
              </text:list-item>
              <text:list-item text:style-override="id1-3-2-1-1-562-2">
                <text:number>-</text:number>
                <text:p text:style-name="al">Het vertegenwoordigen van de gemeente Den Haag in civiele procedures ten overstaan van alle gerechtelijke instanties voor zover dit het taakgebied van het sociaal domein betreft.</text:p>
              </text:list-item>
            </text:list>
            <text:p text:style-name="al"/>
            <text:p text:style-name="al">Artikel 4.35 Manager Handhaving en Fraude </text:p>
            <text:list text:style-name="id1-3-2-1-1-565">
              <text:list-item text:style-override="id1-3-2-1-1-565-1">
                <text:number>-</text:number>
                <text:p text:style-name="al">Het uitnodigen tot het doen van een aanbod en het sluiten van obligatoire overeenkomsten in verband met de uitvoering van de taken van de dienst SZW voor zover het totaalbedrag van de financiële verplichtingen die uit de betreffende overeenkomst voortvloeien voor de gemeente niet meer dan € 100.000 per transactie bedraagt, met dien verstande dat bij het aangaan van contracten van onbepaalde duur, de geldswaarde dient te worden berekend over een periode van 4 jaar (Gebaseerd op hoofdstuk 1.2 artikel 3b);</text:p>
              </text:list-item>
            </text:list>
            <text:list text:style-name="id1-3-2-1-1-566">
              <text:list-item text:style-override="id1-3-2-1-1-566-1">
                <text:number>-</text:number>
                <text:p text:style-name="al">Het verrichten van alle (feitelijke) handelingen die (verder) nodig zijn voor de uitvoering van de taken die behoren bij het taakgebied van de dienst SZW;</text:p>
              </text:list-item>
            </text:list>
            <text:list text:style-name="id1-3-2-1-1-567">
              <text:list-item text:style-override="id1-3-2-1-1-567-1">
                <text:number>-</text:number>
                <text:p text:style-name="al">Het doen uitgaan van kennisgevingen inzake het voornemen tot boetelegging ter zake van de IOAW (Gebaseerd op hoofdstuk 1.6 artikel 5);</text:p>
              </text:list-item>
            </text:list>
            <text:list text:style-name="id1-3-2-1-1-568">
              <text:list-item text:style-override="id1-3-2-1-1-568-1">
                <text:number>-</text:number>
                <text:p text:style-name="al">Het nemen van besluiten tot terugvordering ter zake van de IOAW (Gebaseerd op hoofdstuk 1.6 artikel 5);</text:p>
              </text:list-item>
            </text:list>
            <text:list text:style-name="id1-3-2-1-1-569">
              <text:list-item text:style-override="id1-3-2-1-1-569-1">
                <text:number>-</text:number>
                <text:p text:style-name="al">Het doen uitgaan van kennisgevingen inzake het voornemen tot boetelegging ter zake van de IOAZ (Gebaseerd op hoofdstuk 1.6 artikel 6);</text:p>
              </text:list-item>
            </text:list>
            <text:list text:style-name="id1-3-2-1-1-570">
              <text:list-item text:style-override="id1-3-2-1-1-570-1">
                <text:number>-</text:number>
                <text:p text:style-name="al">Het nemen van besluiten tot terugvordering ter zake van de IOAZ. (Gebaseerd op hoofdstuk 1.6 artikel 6);</text:p>
              </text:list-item>
            </text:list>
            <text:list text:style-name="id1-3-2-1-1-571">
              <text:list-item text:style-override="id1-3-2-1-1-571-1">
                <text:number>-</text:number>
                <text:p text:style-name="al">Het doen uitgaan van kennisgevingen inzake het voornemen en de besluiten tot opleggen van een maatregel/boete ter zake van de Participatiewet (Gebaseerd op hoofdstuk 1.6 artikel 7).</text:p>
              </text:list-item>
            </text:list>
            <text:p text:style-name="al"/>
            <text:p text:style-name="al">Artikel 4.36 Hoofd team Werk </text:p>
            <text:list text:style-name="id1-3-2-1-1-574">
              <text:list-item text:style-override="id1-3-2-1-1-574-1">
                <text:number>-</text:number>
                <text:p text:style-name="al">Het ten uitvoerleggen van beslagen welke onder de Gemeente als derde worden gelegd, voor zover het een en ander behoort tot het taakgebied van de dienst SZW (Gebaseerd op hoofdstuk 1.2 artikel 2);</text:p>
              </text:list-item>
            </text:list>
            <text:list text:style-name="id1-3-2-1-1-575">
              <text:list-item text:style-override="id1-3-2-1-1-575-1">
                <text:number>-</text:number>
                <text:p text:style-name="al">Het doen uitgaan van kennisgevingen inzake het voornemen tot boetelegging ter zake van de IOAW (Gebaseerd op hoofdstuk 1.6 artikel 5);</text:p>
              </text:list-item>
            </text:list>
            <text:list text:style-name="id1-3-2-1-1-576">
              <text:list-item text:style-override="id1-3-2-1-1-576-1">
                <text:number>-</text:number>
                <text:p text:style-name="al">Het doen uitgaan van kennisgevingen inzake het voornemen tot boetelegging ter zake van de IOAZ (Gebaseerd op hoofdstuk 1.6 artikel 6).</text:p>
              </text:list-item>
            </text:list>
            <text:p text:style-name="al"/>
            <text:p text:style-name="al"> Artikel 4.37 Manager Zelfstandigen </text:p>
            <text:list text:style-name="id1-3-2-1-1-579">
              <text:list-item text:style-override="id1-3-2-1-1-579-1">
                <text:number>-</text:number>
                <text:p text:style-name="al"> Het nemen van een besluit tot opschorting van de termijn voor het geven van een beschikking op grond van art. 4.15   Awb (Gebaseerd op hoofdstuk 1.2 artikel 2);</text:p>
              </text:list-item>
            </text:list>
            <text:list text:style-name="id1-3-2-1-1-580">
              <text:list-item text:style-override="id1-3-2-1-1-580-1">
                <text:number>-</text:number>
                <text:p text:style-name="al"> Het uitnodigen tot het doen van een aanbod en het sluiten van obligatoire overeenkomsten in verband met de uitvoerig  van de taken van de dienst SZW voor zover het totaalbedrag van de financiële verplichtingen die uit de betreffende overeenkomst voortvloeien voor de gemeente niet meer dan € 100.000,- per transactie, met dien verstande dat bij het aangaan van contracten van onbepaalde duur, de geldswaarde dient te worden berekend over een periode van 4 jaar. (Gebaseerd op hoofdstuk 1.2 artikel 3b) ;</text:p>
              </text:list-item>
            </text:list>
            <text:list text:style-name="id1-3-2-1-1-581">
              <text:list-item text:style-override="id1-3-2-1-1-581-1">
                <text:number>-</text:number>
                <text:p text:style-name="al"> Het vestigen van een pandrecht voor zover dit behoort binnen de taken van de dienst SZW. (Gebaseerd op hoofdstuk 1.2  artikel 3b en 4);</text:p>
              </text:list-item>
            </text:list>
            <text:list text:style-name="id1-3-2-1-1-582">
              <text:list-item text:style-override="id1-3-2-1-1-582-1">
                <text:number>-</text:number>
                <text:p text:style-name="al"> Het verstrekken van een opdracht aan de notaris tot het vestigen of royeren van een hypothecair zekerheidsrecht tot terugbetaling van een op het Besluit bijstandsverlening zelfstandigen 2004 verstrekt krediet. (Gebaseerd op hoofdstuk 1.2 artikel 3b en 4);</text:p>
              </text:list-item>
            </text:list>
            <text:list text:style-name="id1-3-2-1-1-583">
              <text:list-item text:style-override="id1-3-2-1-1-583-1">
                <text:number>-</text:number>
                <text:p text:style-name="al"> Het nemen van alle invorderings-maatregelen ter zake van vorderingen, met inbegrip van het namens de gemeente doen  leggen en opheffen van executoriale en conservatoire beslagen, alsmede het recht van parate executie ingevolge boek 3, artikel 268 van het Burgerlijk Wetboek, voor zover het een en ander behoort tot het taakgebied van de Gemeentelijke Kredietbank van de dienst SZW. (Gebaseerd op hoofdstuk 1.2 artikel 2,3b en 4);</text:p>
              </text:list-item>
            </text:list>
            <text:list text:style-name="id1-3-2-1-1-584">
              <text:list-item text:style-override="id1-3-2-1-1-584-1">
                <text:number>-</text:number>
                <text:p text:style-name="al"> Het doen uitgaan van kennisgevingen inzake het voornemen tot boetelegging ter zake van de IOAZ. (Gebaseerd op hoofdstuk 1.6 artikel 6).</text:p>
              </text:list-item>
            </text:list>
            <text:p text:style-name="al"/>
            <text:p text:style-name="al"> Artikel 4.38 Afdelingsmanager financieel specialisten </text:p>
            <text:list text:style-name="id1-3-2-1-1-587">
              <text:list-item text:style-override="id1-3-2-1-1-587-1">
                <text:number>-</text:number>
                <text:p text:style-name="al">Het nemen van besluiten op grond van het bepaalde in artikel 2.21 van de Wet hersteloperatie toeslagen.</text:p>
              </text:list-item>
            </text:list>
            <text:p text:style-name="al"/>
            <text:p text:style-name="al"> Artikel 4.39 Medewerker budgetbegeleiding</text:p>
            <text:list text:style-name="id1-3-2-1-1-590">
              <text:list-item text:style-override="id1-3-2-1-1-590-1">
                <text:number>-</text:number>
                <text:p text:style-name="al">Het ondertekenen van een overeenkomst tot budgetbeheer. </text:p>
              </text:list-item>
            </text:list>
            <text:p text:style-name="al"/>
            <text:p text:style-name="al"> Artikel 4.40 Consulent budgetbegeleiding</text:p>
            <text:list text:style-name="id1-3-2-1-1-593">
              <text:list-item text:style-override="id1-3-2-1-1-593-1">
                <text:number>-</text:number>
                <text:p text:style-name="al">Het ondertekenen van een overeenkomst tot budgetbeheer</text:p>
              </text:list-item>
            </text:list>
            <text:p text:style-name="al"/>
            <text:p text:style-name="al">Artikel 4.41 Senior Financiele hulpverlening</text:p>
            <text:list text:style-name="id1-3-2-1-1-596">
              <text:list-item text:style-override="id1-3-2-1-1-596-1">
                <text:number>-</text:number>
                <text:p text:style-name="al">Het afgeven van de verklaring ex artikel 285 lid 1 sub f van de Faillissementswet voor de gemeente Den Haag, alsmede het afgeven van de verklaring ex artikel 285 lid 1 sub f van de Faillissementswet voor andere gemeenten in haar werkgebied tegen een kostendekkende vergoeding (Gebaseerd op hoofdstuk 1.6 artikel 10 lid 1 onder b).</text:p>
              </text:list-item>
            </text:list>
            <text:list text:style-name="id1-3-2-1-1-597">
              <text:list-item text:style-override="id1-3-2-1-1-597-1">
                <text:number>-</text:number>
                <text:p text:style-name="al">Het ondertekenen van een overeenkomst tot budgetbeheer en een overeenkomst Jongeren Perspectief Fonds. </text:p>
              </text:list-item>
            </text:list>
            <text:p text:style-name="al"/>
            <text:p text:style-name="al">Artikel 4.42 Consulent Geldzaken</text:p>
            <text:list text:style-name="id1-3-2-1-1-600">
              <text:list-item text:style-override="id1-3-2-1-1-600-1">
                <text:number>-</text:number>
                <text:p text:style-name="al">Het afgeven van de verklaring ex artikel 285 lid 1 sub f van de Faillissementswet voor de gemeente Den Haag, alsmede het afgeven van de verklaring ex artikel 285 lid 1 sub f van de Faillissementswet voor andere gemeenten in haar werkgebied tegen een kostendekkende vergoeding (Gebaseerd op hoofdstuk 1.6 artikel 10 lid 1 onder b).</text:p>
              </text:list-item>
            </text:list>
            <text:list text:style-name="id1-3-2-1-1-601">
              <text:list-item text:style-override="id1-3-2-1-1-601-1">
                <text:number>-</text:number>
                <text:p text:style-name="al">Het ondertekenen van een overeenkomst tot budgetbeheer.</text:p>
              </text:list-item>
            </text:list>
            <text:p text:style-name="al"/>
            <text:p text:style-name="al">
            <text:span text:style-name="nadrukvet">Hoofdstuk 5: Organisatieontwikkeling</text:span>
          </text:p>
            <text:p text:style-name="al"/>
            <text:p text:style-name="al">Artikel 5.1 Manager Organisatieontwikkeling </text:p>
            <text:list text:style-name="id1-3-2-1-1-606">
              <text:list-item text:style-override="id1-3-2-1-1-606-1">
                <text:number>-</text:number>
                <text:p text:style-name="al">Het uitnodigen tot het doen van een aanbod en het sluiten van obligatoire overeenkomsten in verband met de uitvoering van de taken van de dienst SZW voor zover het totaalbedrag van de financiële verplichtingen die uit de betreffende overeenkomst voortvloeien voor de gemeente niet meer dan € 200.000 per transactie bedraagt, met dien verstande dat bij het aangaan van contracten van onbepaalde duur, de geldswaarde dient te worden berekend over een periode van 4 jaar (Gebaseerd op hoofdstuk 1.2 artikel 3b).</text:p>
              </text:list-item>
            </text:list>
            <text:p text:style-name="al"/>
            <text:p text:style-name="al">
            <text:span text:style-name="nadrukvet">Hoofdstuk 6: ICT</text:span>
          </text:p>
            <text:p text:style-name="al"/>
            <text:p text:style-name="al">Artikel 6.1 Programmadirecteur ICT </text:p>
            <text:list text:style-name="id1-3-2-1-1-611">
              <text:list-item text:style-override="id1-3-2-1-1-611-1">
                <text:number>-</text:number>
                <text:p text:style-name="al">Het uitnodigen tot het doen van een aanbod en het sluiten van obligatoire overeenkomsten in verband met de uitvoering van de taken van de dienst SZW voor zover het totaalbedrag van de financiële verplichtingen die uit de betreffende overeenkomst voortvloeien voor de gemeente niet meer dan € 400.000 per transactie bedraagt, met dien verstande dat bij het aangaan van contracten van onbepaalde duur, de geldswaarde dient te worden berekend over een periode van 4 jaar (Gebaseerd op hoofdstuk 1.2 artikel 3b).</text:p>
              </text:list-item>
            </text:list>
            <text:p text:style-name="al"/>
            <text:p text:style-name="al">
            <text:span text:style-name="nadrukvet">Hoofdstuk 7: Directieondersteuning en Advies </text:span>
          </text:p>
            <text:p text:style-name="al"/>
            <text:p text:style-name="al">Artikel 7.1 Senior Adviseur huisvesting en facilities </text:p>
            <text:list text:style-name="id1-3-2-1-1-616">
              <text:list-item text:style-override="id1-3-2-1-1-616-1">
                <text:number>-</text:number>
                <text:p text:style-name="al">Het uitnodigen tot het doen van een aanbod en het sluiten van obligatoire overeenkomsten in verband met de uitvoering van de taken van de dienst SZW voor zover het totaalbedrag van de financiële verplichtingen die uit de betreffende overeenkomst voortvloeien voor de gemeente niet meer dan € 60.000 per transactie bedraagt, met dien verstande  dat bij het aangaan van contracten van onbepaalde duur, de geldswaarde dient te worden berekend over een periode van 4 jaar (Gebaseerd op hoofdstuk 1.2 artikel 3b).</text:p>
              </text:list-item>
            </text:list>
            <text:p text:style-name="al"/>
            <text:p text:style-name="al">Artikel 7.2 Manager directieondersteuning en advies</text:p>
            <text:list text:style-name="id1-3-2-1-1-619">
              <text:list-item text:style-override="id1-3-2-1-1-619-1">
                <text:number>-</text:number>
                <text:p text:style-name="al">Het uitnodigen tot het doen van een aanbod en het sluiten van obligatoire overeenkomsten in verband met de uitvoering van de taken van de dienst SZW voor zover het totaalbedrag van de financiële verplichtingen die uit de betreffende overeenkomst voortvloeien voor de gemeente niet meer dan € 60.000 per transactie bedraagt, met dien verstande  dat bij het aangaan van contracten van onbepaalde duur, de geldswaarde dient te worden berekend over een periode van 4 jaar (Gebaseerd op hoofdstuk 1.2 artikel 3b).</text:p>
              </text:list-item>
            </text:list>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615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5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5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s-Gravenhage</meta:user-defined>
    <meta:user-defined meta:name="OVERHEIDop.Rubriek/DC.type">delegatie- of mandaatbesluit</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OVERHEID.TaxonomieBeleidsagendaDecentraal/OVERHEID.category">Werk | Organisatie en beleid</meta:user-defined>
    <meta:user-defined meta:name="DC.source">Mandaatregeling hoofdstuk 1.1 Den Haag 2022]|[https://lokaleregelgeving.overheid.nl/CVDR675266/1</meta:user-defined>
    <meta:user-defined meta:name="DC.source">Mandaatregeling hoofdstuk 1.2 Den Haag 2023]|[https://lokaleregelgeving.overheid.nl/CVDR702418/2</meta:user-defined>
    <meta:user-defined meta:name="DC.source">Mandaatregeling Hoofdstuk 1.6 Den Haag 2022]|[https://lokaleregelgeving.overheid.nl/CVDR678845/4</meta:user-defined>
    <meta:user-defined meta:name="DCTERMS.alternative">Ondermandaat ondervolmacht- en machtigingsregeling Dienst Sociale Zaken  en Werkgelegenheirdsprojecten</meta:user-defined>
    <dc:language>nl</dc:language>
    <meta:user-defined meta:name="OVERHEIDop.locatietype/OVERHEIDop.gebiedsmarkering">Gemeente</meta:user-defined>
    <meta:user-defined meta:name="DC.title">Ondermandaat ondervolmacht- en machtigingsregeling Dienst Sociale Zaken en Werkgelegenheirdsprojecten</meta:user-defined>
    <meta:user-defined meta:name="DCTERMS.W3CDTF/DCTERMS.available">2025-08-14</meta:user-defined>
    <meta:user-defined meta:name="DCTERMS.W3CDTF/OVERHEIDop.jaargang">2025</meta:user-defined>
    <meta:user-defined meta:name="OVERHEIDop.publicationIssue">356153</meta:user-defined>
    <meta:user-defined meta:name="OVERHEIDop.betreftRegeling">CVDR743367_1</meta:user-defined>
    <meta:user-defined meta:name="OVERHEIDop.GmbID/DC.identifier">gmb-2025-356153</meta:user-defined>
    <meta:user-defined meta:name="xs:date/OVERHEIDop.startdatum">2025-08-01</meta:user-defined>
    <meta:user-defined meta:name="OVERHEIDop.versieInformatie"/>
  </office:meta>
</office:document-meta>
</file>