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 wer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kunstwerk All the Tires - NDSM werf</text:p>
            <text:p text:style-name="common-al">Zaakadres: NDSM werf Amsterdam</text:p>
            <text:p text:style-name="common-al">Datum ontvangst: 23-06-2025</text:p>
            <text:p text:style-name="common-al">Zaaknummer: Z2025-026956</text:p>
            <text:p text:style-name="common-al">DSO-nummer: 20250623006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56</meta:user-defined>
    <meta:user-defined meta:name="DCTERMS.abstract">All the Tires - NDSM w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 werf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51</meta:user-defined>
    <meta:user-defined meta:name="OVERHEIDop.GmbID/DC.identifier">gmb-2025-356151</meta:user-defined>
    <meta:user-defined meta:name="OVERHEIDop.versieInformatie"/>
  </office:meta>
</office:document-meta>
</file>