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Wolff en Dekenplein 2, 3, 3A, 3532XH Utrecht, GU-Z2025-0026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olff en Dekenplein 2, 3, 3A, 3532XH Utrecht</text:p>
            <text:p text:style-name="common-al">De aanvraag betreft een vergunning voor het kadastraal splitsen van een gebouw in drie appartementsrechten</text:p>
            <text:p text:style-name="common-al">Ons kenmerk: GU-Z2025-0026595</text:p>
            <text:p text:style-name="common-al">Datum ontvangst aanvraag: 8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1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595</meta:user-defined>
    <meta:user-defined meta:name="DCTERMS.abstract">Aanvraag vergunning voor het kadastraal splitsen van een gebouw in drie appartementsrechten, Wolff en Dekenplein 2, 3, 3A, 3532XH Utrecht, GU-Z2025-0026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Wolff en Dekenplein 2, 3, 3A, 3532XH Utrecht, GU-Z2025-0026595</meta:user-defined>
    <meta:user-defined meta:name="DCTERMS.W3CDTF/DCTERMS.available">2025-08-14</meta:user-defined>
    <meta:user-defined meta:name="DCTERMS.W3CDTF/OVERHEIDop.jaargang">2025</meta:user-defined>
    <meta:user-defined meta:name="OVERHEIDop.publicationIssue">356149</meta:user-defined>
    <meta:user-defined meta:name="OVERHEIDop.GmbID/DC.identifier">gmb-2025-356149</meta:user-defined>
    <meta:user-defined meta:name="OVERHEIDop.versieInformatie"/>
  </office:meta>
</office:document-meta>
</file>